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27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-ranges="Feuille1.A1:Feuille1.U15">
        <table:table-column table:style-name="co1" table:number-columns-repeated="21" table:default-cell-style-name="Default"/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pm_5f_MotsCroisés" office:value-type="string" calcext:value-type="string">
            <text:p>S</text:p>
          </table:table-cell>
          <table:table-cell table:number-columns-repeated="3"/>
          <table:table-cell table:style-name="pm_5f_MotsCroisés"/>
          <table:table-cell table:number-columns-repeated="11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pm_5f_MotsCroisés" office:value-type="string" calcext:value-type="string">
            <text:p>G</text:p>
          </table:table-cell>
          <table:table-cell table:style-name="pm_5f_MotsCroisés" office:value-type="string" calcext:value-type="string">
            <text:p>E</text:p>
          </table:table-cell>
          <table:table-cell table:style-name="pm_5f_MotsCroisés" office:value-type="string" calcext:value-type="string">
            <text:p>N</text:p>
          </table:table-cell>
          <table:table-cell table:style-name="pm_5f_MotsCroisés" office:value-type="string" calcext:value-type="string">
            <text:p>È</text:p>
          </table:table-cell>
          <table:table-cell table:style-name="pm_5f_MotsCroisés" office:value-type="string" calcext:value-type="string">
            <text:p>V</text:p>
          </table:table-cell>
          <table:table-cell table:style-name="pm_5f_MotsCroisés" office:value-type="string" calcext:value-type="string">
            <text:p>E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pm_5f_MotsCroisés" office:value-type="string" calcext:value-type="string">
            <text:p>M</text:p>
          </table:table-cell>
          <table:table-cell table:number-columns-repeated="3"/>
          <table:table-cell table:style-name="pm_5f_MotsCroisés"/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table:style-name="pm_5f_MotsCroisés" table:number-columns-repeated="4"/>
          <table:table-cell/>
          <table:table-cell table:style-name="pm_5f_MotsCroisés"/>
          <table:table-cell table:number-columns-repeated="5"/>
          <table:table-cell table:style-name="pm_5f_MotsCroisés"/>
          <table:table-cell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style-name="pm_5f_MotsCroisés"/>
          <table:table-cell table:number-columns-repeated="3"/>
          <table:table-cell table:style-name="pm_5f_MotsCroisés"/>
          <table:table-cell table:number-columns-repeated="5"/>
          <table:table-cell table:style-name="pm_5f_MotsCroisés"/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pm_5f_MotsCroisés" table:number-columns-repeated="7"/>
          <table:table-cell/>
          <table:table-cell office:value-type="float" office:value="7" calcext:value-type="float">
            <text:p>7</text:p>
          </table:table-cell>
          <table:table-cell table:style-name="pm_5f_MotsCroisés" office:value-type="string" calcext:value-type="string">
            <text:p>L</text:p>
          </table:table-cell>
          <table:table-cell table:style-name="pm_5f_MotsCroisés" office:value-type="string" calcext:value-type="string">
            <text:p>O</text:p>
          </table:table-cell>
          <table:table-cell table:style-name="pm_5f_MotsCroisés" office:value-type="string" calcext:value-type="string">
            <text:p>G</text:p>
          </table:table-cell>
          <table:table-cell table:style-name="pm_5f_MotsCroisés" office:value-type="string" calcext:value-type="string">
            <text:p>I</text:p>
          </table:table-cell>
          <table:table-cell table:style-name="pm_5f_MotsCroisés" office:value-type="string" calcext:value-type="string">
            <text:p>C</text:p>
          </table:table-cell>
          <table:table-cell table:style-name="pm_5f_MotsCroisés" office:value-type="string" calcext:value-type="string">
            <text:p>I</text:p>
          </table:table-cell>
          <table:table-cell table:style-name="pm_5f_MotsCroisés" office:value-type="string" calcext:value-type="string">
            <text:p>E</text:p>
          </table:table-cell>
          <table:table-cell table:style-name="pm_5f_MotsCroisés" office:value-type="string" calcext:value-type="string">
            <text:p>L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pm_5f_MotsCroisés" table:number-columns-repeated="4"/>
          <table:table-cell table:number-columns-repeated="3"/>
          <table:table-cell table:style-name="pm_5f_MotsCroisés"/>
          <table:table-cell table:number-columns-repeated="4"/>
          <table:table-cell table:style-name="pm_5f_MotsCroisés"/>
          <table:table-cell table:number-columns-repeated="5"/>
          <table:table-cell table:style-name="pm_5f_MotsCroisés"/>
          <table:table-cell/>
        </table:table-row>
        <table:table-row table:style-name="ro1">
          <table:table-cell table:number-columns-repeated="2"/>
          <table:table-cell table:style-name="pm_5f_MotsCroisés"/>
          <table:table-cell table:number-columns-repeated="2"/>
          <table:table-cell office:value-type="float" office:value="5" calcext:value-type="float">
            <text:p>5</text:p>
          </table:table-cell>
          <table:table-cell table:style-name="pm_5f_MotsCroisés" office:value-type="string" calcext:value-type="string">
            <text:p>L</text:p>
          </table:table-cell>
          <table:table-cell table:style-name="pm_5f_MotsCroisés" office:value-type="string" calcext:value-type="string">
            <text:p>I</text:p>
          </table:table-cell>
          <table:table-cell table:style-name="pm_5f_MotsCroisés" office:value-type="string" calcext:value-type="string">
            <text:p>B</text:p>
          </table:table-cell>
          <table:table-cell table:style-name="pm_5f_MotsCroisés" office:value-type="string" calcext:value-type="string">
            <text:p>R</text:p>
          </table:table-cell>
          <table:table-cell table:style-name="pm_5f_MotsCroisés" office:value-type="string" calcext:value-type="string">
            <text:p>E</text:p>
          </table:table-cell>
          <table:table-cell table:number-columns-repeated="2"/>
          <table:table-cell table:style-name="pm_5f_MotsCroisés"/>
          <table:table-cell table:number-columns-repeated="5"/>
          <table:table-cell table:style-name="pm_5f_MotsCroisés"/>
          <table:table-cell/>
        </table:table-row>
        <table:table-row table:style-name="ro1">
          <table:table-cell table:number-columns-repeated="2"/>
          <table:table-cell table:style-name="pm_5f_MotsCroisés"/>
          <table:table-cell table:number-columns-repeated="5"/>
          <table:table-cell table:style-name="pm_5f_MotsCroisés"/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table:style-name="pm_5f_MotsCroisés"/>
          <table:table-cell table:number-columns-repeated="5"/>
          <table:table-cell table:style-name="pm_5f_MotsCroisés"/>
          <table:table-cell/>
        </table:table-row>
        <table:table-row table:style-name="ro1">
          <table:table-cell table:number-columns-repeated="2"/>
          <table:table-cell table:style-name="pm_5f_MotsCroisés"/>
          <table:table-cell table:number-columns-repeated="4"/>
          <table:table-cell office:value-type="float" office:value="6" calcext:value-type="float">
            <text:p>6</text:p>
          </table:table-cell>
          <table:table-cell table:style-name="pm_5f_MotsCroisés" table:number-columns-repeated="8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pm_5f_MotsCroisés"/>
          <table:table-cell table:number-columns-repeated="5"/>
          <table:table-cell table:style-name="pm_5f_MotsCroisés"/>
          <table:table-cell table:number-columns-repeated="2"/>
          <table:table-cell table:style-name="pm_5f_MotsCroisés"/>
          <table:table-cell/>
          <table:table-cell table:style-name="pm_5f_MotsCroisés"/>
          <table:table-cell table:number-columns-repeated="7"/>
        </table:table-row>
        <table:table-row table:style-name="ro1">
          <table:table-cell table:number-columns-repeated="2"/>
          <table:table-cell table:style-name="pm_5f_MotsCroisés"/>
          <table:table-cell table:number-columns-repeated="8"/>
          <table:table-cell table:style-name="pm_5f_MotsCroisés"/>
          <table:table-cell table:number-columns-repeated="9"/>
        </table:table-row>
        <table:table-row table:style-name="ro1">
          <table:table-cell table:number-columns-repeated="21"/>
        </table:table-row>
        <table:table-row table:style-name="ro2" table:number-rows-repeated="1048560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style:text-align-source="fix" style:repeat-content="false" fo:background-color="transparent" fo:padding="0.199cm" style:vertical-align="middle" style:vertical-justify="auto"/>
      <style:paragraph-properties fo:text-align="center" css3t:text-justify="auto"/>
      <style:text-properties fo:color="#ff6600" style:font-name="DejaVu Sans Condensed" fo:font-family="'DejaVu Sans Condensed'" style:font-style-name="Book" style:font-family-generic="swiss" style:font-pitch="variable" fo:font-size="22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m_5f_MotsCroisés" style:display-name="pm_MotsCroisés" style:family="table-cell" style:parent-style-name="Default">
      <style:table-cell-properties fo:border="2.24pt double-thin #669900" style:border-line-width="0.018cm 0.044cm 0.018cm" fo:padding="0cm"/>
      <style:text-properties fo:color="#6666ff" fo:font-size="28pt"/>
    </style:style>
  </office:styles>
  <office:automatic-styles>
    <style:page-layout style:name="Mpm1">
      <style:page-layout-properties fo:page-width="29.7cm" fo:page-height="21.001cm" style:num-format="1" style:print-orientation="landscape" fo:border="0.06pt solid #000000" fo:padding="0cm" style:shadow="none" fo:background-color="#eeeeee" style:scale-to="4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ots Croisés</text:p>
        </style:region-lef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.00.0000</text:date>, <text:time style:data-style-name="N2" text:time-value="06:27:32.0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20:01:06.563000000</meta:creation-date>
    <meta:editing-duration>PT2H51M35S</meta:editing-duration>
    <meta:editing-cycles>11</meta:editing-cycles>
    <meta:generator>LibreOffice/4.2.8.2$Windows_x86 LibreOffice_project/48d50dbfc06349262c9d50868e5c1f630a573ebd</meta:generator>
    <dc:title>sansNom_CALC-pm</dc:title>
    <dc:date>2015-02-28T10:42:11.129000000</dc:date>
    <meta:print-date>2015-02-25T19:03:02.834000000</meta:print-date>
    <meta:document-statistic meta:table-count="1" meta:cell-count="35" meta:object-count="0"/>
    <meta:template xlink:type="simple" xlink:actuate="onRequest" xlink:title="sansNom_CALC-pm" xlink:href="file:///C:/Users/PoMo/AppData/Roaming/LibreOffice/4/user/template/sansNom_CALC-pm.ots" meta:date="2015-02-08T20:01:06.454000000"/>
  </office:meta>
</office:document-meta>
</file>