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Fira Mono" svg:font-family="Fira Mon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right" style:position="7.0875in"/>
        </style:tab-stops>
      </style:paragraph-properties>
      <style:text-properties style:font-name="Arial" style:font-name-complex="Arial"/>
    </style:style>
    <style:style style:name="P5" style:parent-style-name="Normal" style:family="paragraph">
      <style:paragraph-properties fo:text-align="center">
        <style:tab-stops>
          <style:tab-stop style:type="right" style:position="7.0875in"/>
        </style:tab-stops>
      </style:paragraph-properties>
    </style:style>
    <style:style style:name="T6" style:parent-style-name="Policepardéfaut" style:family="text">
      <style:text-properties style:font-name="Arial" style:font-name-complex="Arial" fo:font-weight="bold" style:font-weight-asian="bold" fo:text-shadow="0.0291in 0.0291in 0.0555in #000000" fo:letter-spacing="0.0138in" fo:font-size="16pt" style:font-size-asian="16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right" style:position="7.0875in"/>
        </style:tab-stops>
      </style:paragraph-properties>
      <style:text-properties style:font-name="Arial" style:font-name-complex="Arial" fo:font-size="6pt" style:font-size-asian="6pt"/>
    </style:style>
    <style:style style:name="P8" style:parent-style-name="Normal" style:family="paragraph">
      <style:paragraph-properties fo:margin-top="0.0833in">
        <style:tab-stops>
          <style:tab-stop style:type="right" style:position="7.0875in"/>
        </style:tab-stops>
      </style:paragraph-properties>
      <style:text-properties style:font-name="Arial" style:font-name-complex="Arial" fo:font-size="9pt" style:font-size-asian="9pt"/>
    </style:style>
    <style:style style:name="P9" style:parent-style-name="Normal" style:family="paragraph">
      <style:paragraph-properties>
        <style:tab-stops>
          <style:tab-stop style:type="left" style:position="3.3472in"/>
          <style:tab-stop style:type="right" style:position="7.0875in"/>
        </style:tab-stops>
      </style:paragraph-properties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Appelnotedebasdep.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 fo:color="#444444" fo:font-size="10pt" style:font-size-asian="10pt" style:font-size-complex="10pt" fo:background-color="#FFFFFF"/>
    </style:style>
    <style:style style:name="T21" style:parent-style-name="Policepardéfaut" style:family="text">
      <style:text-properties style:font-name="Arial" style:font-name-complex="Arial"/>
    </style:style>
    <style:style style:name="P22" style:parent-style-name="Normal" style:family="paragraph">
      <style:paragraph-properties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23" style:parent-style-name="Normal" style:family="paragraph">
      <style:paragraph-properties fo:margin-top="0.0833in" fo:margin-bottom="0.1666in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2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 fo:font-size="8pt" style:font-size-asian="8pt"/>
    </style:style>
    <style:style style:name="P25" style:parent-style-name="Normal" style:family="paragraph">
      <style:paragraph-properties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 fo:font-size="4pt" style:font-size-asian="4pt"/>
    </style:style>
    <style:style style:name="P26" style:parent-style-name="Normal" style:family="paragraph">
      <style:paragraph-properties fo:border="0.0104in solid #000000" fo:padding="0.0138in" style:shadow="none">
        <style:tab-stops>
          <style:tab-stop style:type="left" style:position="3.3472in"/>
          <style:tab-stop style:type="right" style:position="7.0875in"/>
        </style:tab-stops>
      </style:paragraph-properties>
    </style:style>
    <style:style style:name="T27" style:parent-style-name="Policepardéfaut" style:family="text">
      <style:text-properties style:font-name="Arial" style:font-name-complex="Arial" fo:font-weight="bold" style:font-weight-asian="bold" fo:font-size="2pt" style:font-size-asian="2pt"/>
    </style:style>
    <style:style style:name="T28" style:parent-style-name="Policepardéfaut" style:family="text">
      <style:text-properties style:font-name="Arial" style:font-name-complex="Arial" fo:font-weight="bold" style:font-weight-asian="bold"/>
    </style:style>
    <style:style style:name="T29" style:parent-style-name="Policepardéfaut" style:family="text"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border="0.0104in solid #000000" fo:padding="0.0138in" style:shadow="none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border="0.0104in solid #000000" fo:padding="0.0138in" style:shadow="none" fo:margin-bottom="0.1666in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36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38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 fo:border="0.0104in solid #000000" fo:padding="0.0138in" style:shadow="none" fo:margin-bottom="0.0833in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 fo:border="0.0104in solid #000000" fo:padding="0.0138in" style:shadow="none">
        <style:tab-stops>
          <style:tab-stop style:type="left" style:position="3.4458in"/>
          <style:tab-stop style:type="left" style:position="4.2333in"/>
          <style:tab-stop style:type="left" style:position="5.3159in"/>
          <style:tab-stop style:type="right" style:position="7.0875in"/>
        </style:tab-stops>
      </style:paragraph-properties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Fira Mono" style:font-name-asian="Fira Mono" style:font-name-complex="Fira Mono"/>
    </style:style>
    <style:style style:name="T48" style:parent-style-name="Policepardéfaut" style:family="text">
      <style:text-properties style:font-name="Fira Mono" style:font-name-asian="Fira Mono" style:font-name-complex="Fira Mono"/>
    </style:style>
    <style:style style:name="T49" style:parent-style-name="Policepardéfaut" style:family="text">
      <style:text-properties style:font-name="Arial" style:font-name-asian="Fira Mono" style:font-name-complex="Arial"/>
    </style:style>
    <style:style style:name="T50" style:parent-style-name="Policepardéfaut" style:family="text">
      <style:text-properties style:font-name="Arial" style:font-name-asian="Fira Mono" style:font-name-complex="Arial"/>
    </style:style>
    <style:style style:name="T51" style:parent-style-name="Policepardéfaut" style:family="text">
      <style:text-properties style:font-name="Fira Mono" style:font-name-asian="Fira Mono" style:font-name-complex="Fira Mono"/>
    </style:style>
    <style:style style:name="T52" style:parent-style-name="Policepardéfaut" style:family="text">
      <style:text-properties style:font-name="Fira Mono" style:font-name-asian="Fira Mono" style:font-name-complex="Fira Mono"/>
    </style:style>
    <style:style style:name="T53" style:parent-style-name="Policepardéfaut" style:family="text">
      <style:text-properties style:font-name="Arial" style:font-name-asian="Fira Mono" style:font-name-complex="Arial"/>
    </style:style>
    <style:style style:name="T54" style:parent-style-name="Policepardéfaut" style:family="text">
      <style:text-properties style:font-name="Arial" style:font-name-asian="Fira Mono" style:font-name-complex="Arial"/>
    </style:style>
    <style:style style:name="T55" style:parent-style-name="Policepardéfaut" style:family="text">
      <style:text-properties style:font-name="Fira Mono" style:font-name-asian="Fira Mono" style:font-name-complex="Fira Mono"/>
    </style:style>
    <style:style style:name="T56" style:parent-style-name="Policepardéfaut" style:family="text">
      <style:text-properties style:font-name="Fira Mono" style:font-name-asian="Fira Mono" style:font-name-complex="Fira Mono"/>
    </style:style>
    <style:style style:name="T57" style:parent-style-name="Policepardéfaut" style:family="text">
      <style:text-properties style:font-name="Arial" style:font-name-asian="Fira Mono" style:font-name-complex="Arial"/>
    </style:style>
    <style:style style:name="P58" style:parent-style-name="Normal" style:family="paragraph">
      <style:paragraph-properties fo:border="0.0104in solid #000000" fo:padding="0.0138in" style:shadow="none" fo:margin-bottom="0.1666in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59" style:parent-style-name="Normal" style:family="paragraph">
      <style:paragraph-properties fo:border="0.0104in solid #000000" fo:padding="0.0138in" style:shadow="none" fo:margin-bottom="0.1666in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61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62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 fo:border="0.0104in solid #000000" fo:padding="0.0138in" style:shadow="none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paragraph-properties fo:border="0.0104in solid #000000" fo:padding="0.0138in" style:shadow="none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65" style:parent-style-name="Normal" style:family="paragraph">
      <style:paragraph-properties fo:border="0.0104in solid #000000" fo:padding="0.0138in" style:shadow="none" fo:margin-bottom="0.1666in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67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68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69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70" style:parent-style-name="Normal" style:family="paragraph">
      <style:paragraph-properties fo:break-before="page" style:punctuation-wrap="hanging" style:text-autospace="ideograph-alpha" style:vertical-align="auto"/>
    </style:style>
    <style:style style:name="P71" style:parent-style-name="Normal" style:family="paragraph">
      <style:paragraph-properties fo:border-top="0.0104in solid #000000" fo:border-left="0.0104in solid #000000" fo:border-bottom="0.0069in solid #000000" fo:border-right="0.0104in solid #000000" fo:padding-top="0.0138in" fo:padding-left="0.0138in" fo:padding-bottom="0.0833in" fo:padding-right="0.0138in" style:shadow="none" fo:margin-top="0.0416in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border-top="0.0104in solid #000000" fo:border-left="0.0104in solid #000000" fo:border-bottom="0.0069in solid #000000" fo:border-right="0.0104in solid #000000" fo:padding-top="0.0138in" fo:padding-left="0.0138in" fo:padding-bottom="0.0833in" fo:padding-right="0.0138in" style:shadow="none" fo:text-align="justify" fo:margin-top="0.0416in" fo:margin-left="0.2958in" fo:text-indent="-0.2958in">
        <style:tab-stops>
          <style:tab-stop style:type="left" style:position="3.0513in"/>
          <style:tab-stop style:type="right" style:position="6.7916in"/>
        </style:tab-stops>
      </style:paragraph-properties>
    </style:style>
    <style:style style:name="T73" style:parent-style-name="Policepardéfaut" style:family="text">
      <style:text-properties style:font-name="Arial" style:font-name-complex="Arial"/>
    </style:style>
    <style:style style:name="T74" style:parent-style-name="Policepardéfaut" style:family="text">
      <style:text-properties style:font-name="Arial" style:font-name-complex="Arial" fo:font-weight="bold" style:font-weight-asian="bold"/>
    </style:style>
    <style:style style:name="T75" style:parent-style-name="Policepardéfaut" style:family="text">
      <style:text-properties style:font-name="Arial" style:font-name-complex="Arial"/>
    </style:style>
    <style:style style:name="P76" style:parent-style-name="Normal" style:family="paragraph">
      <style:paragraph-properties fo:border="0.0104in solid #000000" fo:padding="0.0138in" style:shadow="none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77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78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80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82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83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84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85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86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87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88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89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90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91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92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fo:border="0.0104in solid #000000" fo:padding="0.0138in" style:shadow="none">
        <style:tab-stops>
          <style:tab-stop style:type="left" style:position="3.3472in"/>
          <style:tab-stop style:type="left" style:position="4.1347in"/>
          <style:tab-stop style:type="left" style:position="5.0208in"/>
          <style:tab-stop style:type="right" style:position="7.0875in"/>
        </style:tab-stops>
      </style:paragraph-properties>
    </style:style>
    <style:style style:name="T94" style:parent-style-name="Policepardéfaut" style:family="text">
      <style:text-properties style:font-name="Arial" style:font-name-complex="Arial"/>
    </style:style>
    <style:style style:name="T95" style:parent-style-name="Policepardéfaut" style:family="text">
      <style:text-properties style:font-name="Fira Mono" style:font-name-asian="Fira Mono" style:font-name-complex="Fira Mono"/>
    </style:style>
    <style:style style:name="T96" style:parent-style-name="Policepardéfaut" style:family="text">
      <style:text-properties style:font-name="Fira Mono" style:font-name-asian="Fira Mono" style:font-name-complex="Fira Mono"/>
    </style:style>
    <style:style style:name="T97" style:parent-style-name="Policepardéfaut" style:family="text">
      <style:text-properties style:font-name="Arial" style:font-name-asian="Fira Mono" style:font-name-complex="Arial"/>
    </style:style>
    <style:style style:name="T98" style:parent-style-name="Policepardéfaut" style:family="text">
      <style:text-properties style:font-name="Arial" style:font-name-asian="Fira Mono" style:font-name-complex="Arial"/>
    </style:style>
    <style:style style:name="T99" style:parent-style-name="Policepardéfaut" style:family="text">
      <style:text-properties style:font-name="Fira Mono" style:font-name-asian="Fira Mono" style:font-name-complex="Fira Mono"/>
    </style:style>
    <style:style style:name="T100" style:parent-style-name="Policepardéfaut" style:family="text">
      <style:text-properties style:font-name="Fira Mono" style:font-name-asian="Fira Mono" style:font-name-complex="Fira Mono"/>
    </style:style>
    <style:style style:name="T101" style:parent-style-name="Policepardéfaut" style:family="text">
      <style:text-properties style:font-name="Arial" style:font-name-asian="Fira Mono" style:font-name-complex="Arial"/>
    </style:style>
    <style:style style:name="T102" style:parent-style-name="Policepardéfaut" style:family="text">
      <style:text-properties style:font-name="Arial" style:font-name-asian="Fira Mono" style:font-name-complex="Arial"/>
    </style:style>
    <style:style style:name="T103" style:parent-style-name="Policepardéfaut" style:family="text">
      <style:text-properties style:font-name="Fira Mono" style:font-name-asian="Fira Mono" style:font-name-complex="Fira Mono"/>
    </style:style>
    <style:style style:name="T104" style:parent-style-name="Policepardéfaut" style:family="text">
      <style:text-properties style:font-name="Fira Mono" style:font-name-asian="Fira Mono" style:font-name-complex="Fira Mono"/>
    </style:style>
    <style:style style:name="T105" style:parent-style-name="Policepardéfaut" style:family="text">
      <style:text-properties style:font-name="Arial" style:font-name-asian="Fira Mono" style:font-name-complex="Arial"/>
    </style:style>
    <style:style style:name="P106" style:parent-style-name="Normal" style:family="paragraph">
      <style:paragraph-properties fo:border="0.0104in solid #000000" fo:padding="0.0138in" style:shadow="none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107" style:parent-style-name="Normal" style:family="paragraph">
      <style:paragraph-properties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108" style:parent-style-name="Normal" style:family="paragraph">
      <style:paragraph-properties fo:border="0.0104in solid #000000" fo:padding="0.0138in" style:shadow="none">
        <style:tab-stops>
          <style:tab-stop style:type="left" style:position="3.3472in"/>
          <style:tab-stop style:type="right" style:position="7.0875in"/>
        </style:tab-stops>
      </style:paragraph-properties>
    </style:style>
    <style:style style:name="T109" style:parent-style-name="Policepardéfaut" style:family="text">
      <style:text-properties style:font-name="Arial" style:font-name-complex="Arial" fo:font-weight="bold" style:font-weight-asian="bold"/>
    </style:style>
    <style:style style:name="T110" style:parent-style-name="Policepardéfaut" style:family="text">
      <style:text-properties style:font-name="Arial" style:font-name-complex="Arial"/>
    </style:style>
    <style:style style:name="P111" style:parent-style-name="Normal" style:family="paragraph">
      <style:paragraph-properties fo:border="0.0104in solid #000000" fo:padding="0.0138in" style:shadow="none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 fo:font-size="4pt" style:font-size-asian="4pt"/>
    </style:style>
    <style:style style:name="P112" style:parent-style-name="Normal" style:family="paragraph">
      <style:paragraph-properties fo:border="0.0104in solid #000000" fo:padding="0.0138in" style:shadow="none" fo:margin-top="0.0833in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113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114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115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116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117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118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119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120" style:parent-style-name="Normal" style:family="paragraph">
      <style:paragraph-properties fo:border="0.0104in solid #000000" fo:padding="0.0138in" style:shadow="none" fo:line-height="150%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/>
    </style:style>
    <style:style style:name="P121" style:parent-style-name="Normal" style:family="paragraph">
      <style:paragraph-properties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 fo:font-size="11pt" style:font-size-asian="11pt"/>
    </style:style>
    <style:style style:name="P122" style:parent-style-name="Normal" style:family="paragraph">
      <style:paragraph-properties fo:margin-bottom="0.1666in">
        <style:tab-stops>
          <style:tab-stop style:type="left" style:position="3.3472in"/>
          <style:tab-stop style:type="right" style:position="7.0875in"/>
        </style:tab-stops>
      </style:paragraph-properties>
      <style:text-properties style:font-name="Arial" style:font-name-complex="Arial" fo:font-size="11pt" style:font-size-asian="11pt"/>
    </style:style>
    <style:style style:name="P123" style:parent-style-name="Normal" style:family="paragraph">
      <style:paragraph-properties>
        <style:tab-stops>
          <style:tab-stop style:type="left" style:position="3.3472in"/>
          <style:tab-stop style:type="right" style:position="7.0875in"/>
        </style:tab-stops>
      </style:paragraph-properties>
    </style:style>
    <style:style style:name="T124" style:parent-style-name="Policepardéfaut" style:family="text">
      <style:text-properties style:font-name="Arial" style:font-name-complex="Arial" fo:font-size="11pt" style:font-size-asian="11pt"/>
    </style:style>
    <style:style style:name="T125" style:parent-style-name="Policepardéfaut" style:family="text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Collège de Candolle<text:tab/>Travail de maturité</text:p>
      <text:p text:style-name="P5"><text:span text:style-name="T6">FICHE <text:s/>D'ENTRETIEN</text:span></text:p>
      <text:p text:style-name="P7"/>
      <text:p text:style-name="P8"/>
      <text:p text:style-name="P9"><text:span text:style-name="T10">Élève(s)</text:span><text:span text:style-name="T11"><text:note text:note-class="footnote" text:id="_ftn0"><text:note-citation text:label="1">1</text:note-citation><text:note-body><text:p text:style-name="Notedebasdepage"><text:span text:style-name="T12"><text:s/>Pour un groupe, établir<text:s/></text:span><text:span text:style-name="T13">une</text:span><text:span text:style-name="T14"><text:s/>fiche et la photocopier après l'entretien pour<text:s/></text:span><text:span text:style-name="T15">chacun</text:span><text:span text:style-name="T16"><text:s/>des membres du groupe.</text:span></text:p></text:note-body></text:note></text:span><text:span text:style-name="T17"> :<text:s/></text:span><text:span text:style-name="T18">…………………………………</text:span><text:span text:style-name="T19"><text:tab/>Maître</text:span><text:span text:style-name="T20">·</text:span><text:span text:style-name="T21">sse accompagnant.e : ……...……………..</text:span></text:p>
      <text:p text:style-name="P22"/>
      <text:p text:style-name="P23">Date : ………………………………………<text:tab/>Date du dernier entretien : ………………………..</text:p>
      <text:p text:style-name="P24"/>
      <text:p text:style-name="P25"/>
      <text:p text:style-name="P26"><text:span text:style-name="T27"><text:line-break/></text:span><text:span text:style-name="T28">A. Compte rendu à présenter<text:s/></text:span><text:span text:style-name="T29">à l’accompagnant.e lors de l'entretien<text:s/></text:span></text:p>
      <text:p text:style-name="P30"/>
      <text:p text:style-name="P31">1. <text:s/>Progression et état des travaux : compte rendu et<text:s/>remarques</text:p>
      <text:p text:style-name="P32"><text:s/>……………………………………………………………………………………………………………</text:p>
      <text:p text:style-name="P33"><text:s/>……………………………………………………………………………………………………………</text:p>
      <text:p text:style-name="P34"><text:s/>……………………………………………………………………………………………………………</text:p>
      <text:p text:style-name="P35"><text:s/>……………………………………………………………………………………………………………</text:p>
      <text:p text:style-name="P36"><text:s/>……………………………………………………………………………………………………………</text:p>
      <text:p text:style-name="P37"><text:s/>……………………………………………………………………………………………………………</text:p>
      <text:p text:style-name="P38"><text:s/>……………………………………………………………………………………………………………</text:p>
      <text:p text:style-name="P39"><text:s/>……………………………………………………………………………………………………………</text:p>
      <text:p text:style-name="P40"><text:s/>……………………………………………………………………………………………………………</text:p>
      <text:p text:style-name="P41"><text:s/>……………………………………………………………………………………………………………</text:p>
      <text:p text:style-name="P42"><text:s/>……………………………………………………………………………………………………………</text:p>
      <text:p text:style-name="P43"><text:span text:style-name="T44"><text:s/>Évaluation de la progression</text:span><text:span text:style-name="T45"><text:s/>(selon l’élève) :<text:s/></text:span><text:span text:style-name="T46"><text:tab/></text:span><text:span text:style-name="T47">⬜</text:span><text:span text:style-name="T48"><text:s/></text:span><text:span text:style-name="T49">Bien<text:s/></text:span><text:span text:style-name="T50"><text:tab/></text:span><text:span text:style-name="T51">⬜</text:span><text:span text:style-name="T52"><text:s/></text:span><text:span text:style-name="T53">Suffisant<text:s/></text:span><text:span text:style-name="T54"><text:tab/></text:span><text:span text:style-name="T55">⬜</text:span><text:span text:style-name="T56"><text:s/></text:span><text:span text:style-name="T57">Insuffisant</text:span></text:p>
      <text:p text:style-name="P58"/>
      <text:p text:style-name="P59">2. Difficultés et problèmes rencontrés</text:p>
      <text:p text:style-name="P60"><text:s/>……………………………………………………………………………………………………………</text:p>
      <text:p text:style-name="P61"><text:s/>……………………………………………………………………………………………………………</text:p>
      <text:p text:style-name="P62"><text:s/>……………………………………………………………………………………………………………</text:p>
      <text:p text:style-name="P63"><text:s/>……………………………………………………………………………………………………………</text:p>
      <text:p text:style-name="P64"/>
      <text:p text:style-name="P65">3. Questions à poser<text:s/>à l’accompagnant.e</text:p>
      <text:p text:style-name="P66"><text:s/>……………………………………………………………………………………………………………</text:p>
      <text:p text:style-name="P67"><text:s/>……………………………………………………………………………………………………………</text:p>
      <text:p text:style-name="P68"><text:s/>……………………………………………………………………………………………………………</text:p>
      <text:p text:style-name="P69"><text:s/>……………………………………………………………………………………………………………</text:p>
      <text:p text:style-name="P70"/>
      <text:p text:style-name="P71">B. Entretien avec l’accompagnant.e</text:p>
      <text:p text:style-name="P72"><text:span text:style-name="T73">=&gt; Compte-rendu de la discussion sur les points 1, 2 et 3 et remarques du/de l’accompagnant.e</text:span><text:span text:style-name="T74"><text:s/></text:span><text:span text:style-name="T75">sur le travail réalisé</text:span></text:p>
      <text:p text:style-name="P76"/>
      <text:p text:style-name="P77"><text:s/>……………………………………………………………………………………………………………</text:p>
      <text:p text:style-name="P78"><text:s/>……………………………………………………………………………………………………………</text:p>
      <text:p text:style-name="P79"><text:s/>……………………………………………………………………………………………………………</text:p>
      <text:p text:style-name="P80"><text:s/>……………………………………………………………………………………………………………</text:p>
      <text:p text:style-name="P81"><text:s/>……………………………………………………………………………………………………………</text:p>
      <text:p text:style-name="P82"><text:s/>……………………………………………………………………………………………………………</text:p>
      <text:p text:style-name="P83"><text:s/>……………………………………………………………………………………………………………</text:p>
      <text:p text:style-name="P84"><text:s/>……………………………………………………………………………………………………………</text:p>
      <text:p text:style-name="P85"><text:s/>……………………………………………………………………………………………………………</text:p>
      <text:p text:style-name="P86"><text:s/>…………………………………………………………………………………………………………… <text:s text:c="5"/></text:p>
      <text:p text:style-name="P87"><text:s/>……………………………………………………………………………………………………………</text:p>
      <text:p text:style-name="P88"><text:s/>…………………………………………………………………………………………………………… <text:s text:c="5"/></text:p>
      <text:p text:style-name="P89"><text:s/>……………………………………………………………………………………………………………</text:p>
      <text:p text:style-name="P90"><text:s/>……………………………………………………………………………………………………………</text:p>
      <text:p text:style-name="P91"><text:s/>……………………………………………………………………………………………………………</text:p>
      <text:p text:style-name="P92"/>
      <text:p text:style-name="P93"><text:span text:style-name="T94"><text:s/>Evaluation de la progression (selon l’accompagnant.e) :<text:s/></text:span><text:span text:style-name="T95">⬜</text:span><text:span text:style-name="T96"><text:s/></text:span><text:span text:style-name="T97">Bien<text:s/></text:span><text:span text:style-name="T98"><text:tab/></text:span><text:span text:style-name="T99">⬜</text:span><text:span text:style-name="T100"><text:s/></text:span><text:span text:style-name="T101">Suffisant<text:s/></text:span><text:span text:style-name="T102"><text:tab/></text:span><text:span text:style-name="T103">⬜</text:span><text:span text:style-name="T104"><text:s/></text:span><text:span text:style-name="T105">Insuffisant</text:span></text:p>
      <text:p text:style-name="P106"/>
      <text:p text:style-name="P107"/>
      <text:p text:style-name="P108"><text:span text:style-name="T109">C. Décisions prises pour la suite du travail</text:span><text:span text:style-name="T110"><text:s/></text:span></text:p>
      <text:p text:style-name="P111"/>
      <text:p text:style-name="P112"><text:s/>……………………………………………………………………………………………………………</text:p>
      <text:p text:style-name="P113"><text:s/>……………………………………………………………………………………………………………</text:p>
      <text:p text:style-name="P114"><text:s/>……………………………………………………………………………………………………………</text:p>
      <text:p text:style-name="P115"><text:s/>……………………………………………………………………………………………………………</text:p>
      <text:p text:style-name="P116"><text:s/>……………………………………………………………………………………………………………</text:p>
      <text:p text:style-name="P117"><text:s/>……………………………………………………………………………………………………………</text:p>
      <text:p text:style-name="P118"><text:s/>……………………………………………………………………………………………………………</text:p>
      <text:p text:style-name="P119"><text:s/>……………………………………………………………………………………………………………</text:p>
      <text:p text:style-name="P120"><text:s/>……………………………………………………………………………………………………………</text:p>
      <text:p text:style-name="P121"/>
      <text:p text:style-name="P122">Signature de l'élève/des élèves :<text:tab/>Signature de l’accompagnant.e :<text:tab/></text:p>
      <text:p text:style-name="P123"><text:span text:style-name="T124">…………………………………....</text:span><text:span text:style-name="T125"><text:tab/>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Fira Mono" svg:font-family="Fira Mon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fr" style:country-asian="CH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style:punctuation-wrap="hanging" style:text-autospace="ideograph-alpha" style:vertical-align="auto" fo:margin-top="0.3333in"/>
      <style:text-properties style:font-name="Arial" style:font-name-complex="Times New Roman" fo:font-weight="bold" style:font-weight-asian="bold" style:font-weight-complex="bold" style:font-size-complex="14pt" fo:language="fr" fo:country="CH" style:language-asian="fr" style:country-asian="CH" fo:hyphenate="false"/>
    </style:style>
    <style:style style:name="Normal" style:display-name="Normal" style:family="paragraph">
      <style:paragraph-properties style:punctuation-wrap="simple" style:text-autospace="none"/>
      <style:text-properties style:font-name="Times" style:font-name-complex="Times" fo:font-size="12pt" style:font-size-asian="12pt" style:font-size-complex="12pt" fo:language="fr" fo:country="FR" style:language-asian="fr" style:country-asian="FR" fo:hyphenate="false"/>
    </style:style>
    <style:style style:name="Policepardéfaut" style:display-name="Police par défaut" style:family="text"/>
    <text:list-style style:name="WW_OutlineListStyle_1" style:display-name="WW_OutlineListStyle_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re1Car" style:display-name="Titre 1 Car" style:family="text" style:parent-style-name="Policepardéfaut">
      <style:text-properties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Sous-titre" style:display-name="Sous-titre" style:family="paragraph" style:parent-style-name="Normal" style:next-style-name="Normal">
      <style:paragraph-properties style:punctuation-wrap="hanging" style:text-autospace="ideograph-alpha" style:vertical-align="auto"/>
      <style:text-properties style:font-name="Arial" style:font-name-complex="Times New Roman" fo:font-style="italic" style:font-style-asian="italic" style:font-style-complex="italic" fo:color="#4F81BD" fo:letter-spacing="0.0104in" fo:font-size="11pt" style:font-size-asian="11pt" fo:language="fr" fo:country="CH" style:language-asian="fr" style:country-asian="CH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4F81BD" fo:letter-spacing="0.0104in" style:font-size-complex="12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punctuation-wrap="hanging" style:text-autospace="ideograph-alpha" style:vertical-align="auto" fo:margin-bottom="0.2083in"/>
      <style:text-properties style:font-name="Arial" style:font-name-complex="Times New Roman" fo:color="#17365D" fo:letter-spacing="0.0034in" style:letter-kerning="true" fo:font-size="26pt" style:font-size-asian="26pt" style:font-size-complex="26pt" fo:language="fr" fo:country="CH" style:language-asian="fr" style:country-asian="CH" fo:hyphenate="false"/>
    </style:style>
    <style:style style:name="TitreCar" style:display-name="Titre Car" style:family="text" style:parent-style-name="Policepardéfaut">
      <style:text-properties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Times" style:font-name-complex="Times" fo:font-size="10pt" style:font-size-asian="10pt" style:font-size-complex="10pt" fo:language="fr" fo:country="FR" style:language-asian="fr" style:country-asian="FR"/>
    </style:style>
    <style:style style:name="Appelnotedebasdep." style:display-name="Appel note de bas de p." style:family="text">
      <style:text-properties style:text-position="super 63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" style:font-name-complex="Times" fo:font-size="12pt" style:font-size-asian="12pt" style:font-size-complex="12pt" fo:language="fr" fo:country="FR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" style:font-name-complex="Times" fo:font-size="12pt" style:font-size-asian="12pt" style:font-size-complex="12pt" fo:language="fr" fo:country="FR" style:language-asian="fr" style:country-asian="FR"/>
    </style:style>
    <text:list-style style:name="WW_OutlineListStyle" style:display-name="WW_OutlineListStyle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55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<text:page-number text:fixed="false">2</text:page-number></text:span><text:span text:style-name="T4">/2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nalski Gilles (DIP)</meta:initial-creator>
    <dc:creator>Szynalski Gilles (DIP)</dc:creator>
    <meta:creation-date>2023-04-28T08:34:00Z</meta:creation-date>
    <dc:date>2023-04-28T10:36:00Z</dc:date>
    <meta:print-date>2023-04-28T08:34:00Z</meta:print-date>
    <meta:template xlink:href="normal.dotm" xlink:type="simple"/>
    <meta:editing-cycles>4</meta:editing-cycles>
    <meta:editing-duration>PT60S</meta:editing-duration>
    <meta:document-statistic meta:page-count="2" meta:paragraph-count="5" meta:word-count="424" meta:character-count="2755" meta:row-count="19" meta:non-whitespace-character-count="2336"/>
  </office:meta>
</office:document-meta>
</file>