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;Helvetica;sans-serif" svg:font-family="Roboto;Helvetica;sans-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>
        <style:tab-stops>
          <style:tab-stop style:type="right" style:position="6.6937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ize="36pt" style:font-size-asian="36pt" style:font-size-complex="36pt"/>
    </style:style>
    <style:style style:name="P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" style:parent-style-name="Titre6" style:family="paragraph">
      <style:text-properties style:font-weight-complex="bold" style:font-size-complex="18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22pt" style:font-size-asian="22pt"/>
    </style:style>
    <style:style style:name="P11" style:parent-style-name="Normal" style:family="paragraph">
      <style:paragraph-properties fo:text-align="center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T12" style:parent-style-name="Policepardéfaut" style:family="text">
      <style:text-properties fo:font-weight="bold" style:font-weight-asian="bold" fo:font-size="22pt" style:font-size-asian="22pt" style:font-size-complex="22pt"/>
    </style:style>
    <style:style style:name="T13" style:parent-style-name="Policepardéfaut" style:family="text">
      <style:text-properties style:font-name="Roboto;Helvetica;sans-serif" fo:color="#444444" fo:font-size="16pt" style:font-size-asian="16pt" style:font-size-complex="16pt"/>
    </style:style>
    <style:style style:name="T14" style:parent-style-name="Policepardéfaut" style:family="text">
      <style:text-properties fo:font-weight="bold" style:font-weight-asian="bold" fo:font-size="22pt" style:font-size-asian="22pt" style:font-size-complex="22pt"/>
    </style:style>
    <style:style style:name="P15" style:parent-style-name="Normal" style:family="paragraph">
      <style:paragraph-properties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24pt" style:font-size-asian="24pt"/>
    </style:style>
    <style:style style:name="P16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</style:style>
    <style:style style:name="T17" style:parent-style-name="Policepardéfaut" style:family="text">
      <style:text-properties fo:color="#808080" fo:letter-spacing="0.0208in"/>
    </style:style>
    <style:style style:name="T18" style:parent-style-name="Policepardéfaut" style:family="text">
      <style:text-properties fo:color="#808080" fo:letter-spacing="0.0208in"/>
    </style:style>
    <style:style style:name="T19" style:parent-style-name="Policepardéfaut" style:family="text">
      <style:text-properties fo:color="#808080" fo:letter-spacing="0.0208in"/>
    </style:style>
    <style:style style:name="P20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fo:font-size="17pt" style:font-size-asian="17pt"/>
    </style:style>
    <style:style style:name="P21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</style:style>
    <style:style style:name="T31" style:parent-style-name="Policepardéfaut" style:family="text">
      <style:text-properties fo:color="#808080" fo:letter-spacing="0.0208in"/>
    </style:style>
    <style:style style:name="T32" style:parent-style-name="Policepardéfaut" style:family="text">
      <style:text-properties fo:color="#808080" fo:letter-spacing="0.0208in"/>
    </style:style>
    <style:style style:name="T33" style:parent-style-name="Policepardéfaut" style:family="text">
      <style:text-properties fo:color="#808080" fo:letter-spacing="0.0208in"/>
    </style:style>
    <style:style style:name="P34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fo:font-size="17pt" style:font-size-asian="17pt"/>
    </style:style>
    <style:style style:name="P35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fo:font-size="17pt" style:font-size-asian="17pt"/>
    </style:style>
    <style:style style:name="P36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fo:font-size="17pt" style:font-size-asian="17pt"/>
    </style:style>
    <style:style style:name="P43" style:parent-style-name="Normal" style:family="paragraph">
      <style:paragraph-properties fo:text-align="center"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</style:style>
    <style:style style:name="T4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5" style:parent-style-name="Policepardéfaut" style:family="text">
      <style:text-properties style:font-name="Roboto;Helvetica;sans-serif" fo:color="#444444" fo:font-size="16pt" style:font-size-asian="16pt" style:font-size-complex="16pt"/>
    </style:style>
    <style:style style:name="T4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7" style:parent-style-name="Policepardéfaut" style:family="text">
      <style:text-properties style:font-name="Roboto;Helvetica;sans-serif" fo:color="#444444" fo:font-size="16pt" style:font-size-asian="16pt" style:font-size-complex="16pt"/>
    </style:style>
    <style:style style:name="T48" style:parent-style-name="Policepardéfaut" style:family="text">
      <style:text-properties fo:font-weight="bold" style:font-weight-asian="bold" fo:font-size="16pt" style:font-size-asian="16pt" style:font-size-complex="16pt"/>
    </style:style>
    <style:style style:name="P49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fo:font-weight="bold" style:font-weight-asian="bold" fo:font-size="17pt" style:font-size-asian="17pt"/>
    </style:style>
    <style:style style:name="P50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fo:font-weight="bold" style:font-weight-asian="bold" fo:font-size="17pt" style:font-size-asian="17pt"/>
    </style:style>
    <style:style style:name="P51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fo:font-size="17pt" style:font-size-asian="17pt"/>
    </style:style>
    <style:style style:name="P52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fo:font-weight="bold" style:font-weight-asian="bold" fo:font-size="17pt" style:font-size-asian="17pt"/>
    </style:style>
    <style:style style:name="P53" style:parent-style-name="Normal" style:family="paragraph">
      <style:paragraph-properties fo:margin-right="-0.2958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1861in"/>
        </style:tab-stops>
      </style:paragraph-properties>
      <style:text-properties fo:font-weight="bold" style:font-weight-asian="bold" fo:font-size="17pt" style:font-size-asian="17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style:font-size-complex="12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20pt" style:font-size-asian="20pt"/>
    </style:style>
    <style:style style:name="P61" style:parent-style-name="Normal" style:family="paragraph">
      <style:paragraph-properties fo:text-align="center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62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63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64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weight="bold" style:font-weight-asian="bold" fo:letter-spacing="0.0208in" fo:font-size="22pt" style:font-size-asian="22pt" style:font-size-complex="22pt"/>
    </style:style>
    <style:style style:name="P65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66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67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68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69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70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71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72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73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74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75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76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77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78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79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80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81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82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83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84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85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86" style:parent-style-name="Titre6" style:family="paragraph">
      <style:text-properties fo:font-size="22pt" style:font-size-asian="22pt" style:font-size-complex="22pt"/>
    </style:style>
    <style:style style:name="P87" style:parent-style-name="Titre6" style:family="paragraph">
      <style:text-properties fo:font-size="22pt" style:font-size-asian="22pt" style:font-size-complex="22pt"/>
    </style:style>
    <style:style style:name="P88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20pt" style:font-size-asian="20pt"/>
    </style:style>
    <style:style style:name="P89" style:parent-style-name="Normal" style:family="paragraph">
      <style:paragraph-properties fo:text-align="center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90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91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92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93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94" style:parent-style-name="Normal" style:family="paragraph">
      <style:paragraph-properties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8pt" style:font-size-asian="18pt"/>
    </style:style>
    <style:style style:name="P95" style:parent-style-name="Normal" style:family="paragraph">
      <style:paragraph-properties fo:text-align="center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8pt" style:font-size-asian="8pt"/>
    </style:style>
    <style:style style:name="P96" style:parent-style-name="Titre4" style:family="paragraph">
      <style:paragraph-properties fo:margin-top="0in">
        <style:tab-stops>
          <style:tab-stop style:type="left" style:position="0in"/>
          <style:tab-stop style:type="right" style:position="2.2548in"/>
          <style:tab-stop style:type="left" style:position="2.3534in"/>
          <style:tab-stop style:type="right" style:position="5.4048in"/>
          <style:tab-stop style:type="left" style:position="5.5034in"/>
          <style:tab-stop style:type="right" style:position="6.4875in"/>
        </style:tab-stops>
      </style:paragraph-properties>
      <style:text-properties fo:font-size="22pt" style:font-size-asian="22pt" style:font-size-complex="22pt"/>
    </style:style>
    <style:style style:name="P97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5pt" style:font-size-asian="15pt"/>
    </style:style>
    <style:style style:name="P98" style:parent-style-name="Normal" style:family="paragraph">
      <style:paragraph-properties fo:text-align="center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99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00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01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02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03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04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05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06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07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08" style:parent-style-name="Normal" style:family="paragraph">
      <style:paragraph-properties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09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</style:style>
    <style:style style:name="P113" style:parent-style-name="Titre4" style:family="paragraph">
      <style:paragraph-properties fo:margin-top="0in">
        <style:tab-stops>
          <style:tab-stop style:type="left" style:position="0in"/>
          <style:tab-stop style:type="right" style:position="2.2548in"/>
          <style:tab-stop style:type="left" style:position="2.3534in"/>
          <style:tab-stop style:type="right" style:position="5.4048in"/>
          <style:tab-stop style:type="left" style:position="5.5034in"/>
          <style:tab-stop style:type="right" style:position="6.4875in"/>
        </style:tab-stops>
      </style:paragraph-properties>
      <style:text-properties fo:font-size="22pt" style:font-size-asian="22pt" style:font-size-complex="22pt"/>
    </style:style>
    <style:style style:name="P114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5pt" style:font-size-asian="15pt"/>
    </style:style>
    <style:style style:name="P115" style:parent-style-name="Normal" style:family="paragraph">
      <style:paragraph-properties fo:text-align="center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16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17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18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19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20" style:parent-style-name="Normal" style:family="paragraph">
      <style:paragraph-properties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21" style:parent-style-name="Titre6" style:family="paragraph">
      <style:text-properties style:font-weight-complex="bold" fo:font-size="22pt" style:font-size-asian="22pt"/>
    </style:style>
    <style:style style:name="P122" style:parent-style-name="Titre6" style:family="paragraph">
      <style:text-properties style:font-weight-complex="bold" fo:font-size="22pt" style:font-size-asian="22pt"/>
    </style:style>
    <style:style style:name="P123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20pt" style:font-size-asian="20pt"/>
    </style:style>
    <style:style style:name="P124" style:parent-style-name="Normal" style:family="paragraph">
      <style:paragraph-properties fo:text-align="center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25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26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27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28" style:parent-style-name="Normal" style:family="paragraph">
      <style:paragraph-properties fo:text-align="center" fo:margin-top="0.1666in"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color="#808080" fo:letter-spacing="0.0208in"/>
    </style:style>
    <style:style style:name="P129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weight="bold" style:font-weight-asian="bold" fo:font-size="4pt" style:font-size-asian="4pt"/>
    </style:style>
    <style:style style:name="P130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31" style:parent-style-name="Titre6" style:family="paragraph">
      <style:text-properties style:font-weight-complex="bold" fo:font-size="22pt" style:font-size-asian="22pt"/>
    </style:style>
    <style:style style:name="P132" style:parent-style-name="Titre6" style:family="paragraph">
      <style:text-properties style:font-weight-complex="bold" fo:font-size="22pt" style:font-size-asian="22pt"/>
    </style:style>
    <style:style style:name="P133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34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35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36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37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38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39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40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41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42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43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44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45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46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47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48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49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50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51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52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53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54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55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56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size="14pt" style:font-size-asian="14pt"/>
    </style:style>
    <style:style style:name="P157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weight="bold" style:font-weight-asian="bold" fo:font-size="14pt" style:font-size-asian="14pt"/>
    </style:style>
    <style:style style:name="P158" style:parent-style-name="Normal" style:family="paragraph">
      <style:paragraph-properties>
        <style:tab-stops>
          <style:tab-stop style:type="right" style:position="2.8548in"/>
          <style:tab-stop style:type="left" style:position="2.9534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  <style:text-properties fo:font-weight="bold" style:font-weight-asian="bold" style:font-size-complex="12pt"/>
    </style:style>
    <style:style style:name="P159" style:parent-style-name="Normal" style:family="paragraph">
      <style:paragraph-properties>
        <style:tab-stops>
          <style:tab-stop style:type="left" style:position="2.6583in"/>
          <style:tab-stop style:type="right" style:position="6.0048in"/>
          <style:tab-stop style:type="left" style:position="6.1034in"/>
          <style:tab-stop style:type="right" style:position="7.0875in"/>
        </style:tab-stops>
      </style:paragraph-properties>
    </style:style>
    <style:style style:name="T160" style:parent-style-name="Policepardéfaut" style:family="text">
      <style:text-properties fo:font-weight="bold" style:font-weight-asian="bold" style:font-size-complex="12pt" fo:language="en" fo:country="GB"/>
    </style:style>
    <style:style style:name="T161" style:parent-style-name="Policepardéfaut" style:family="text">
      <style:text-properties fo:color="#808080" fo:letter-spacing="0.0208in" style:font-size-complex="12pt" fo:language="en" fo:country="GB"/>
    </style:style>
    <style:style style:name="T162" style:parent-style-name="Policepardéfaut" style:family="text">
      <style:text-properties fo:font-weight="bold" style:font-weight-asian="bold" style:font-size-complex="12pt" fo:language="en" fo:country="GB"/>
    </style:style>
  </office:automatic-styles>
  <office:body>
    <office:text text:use-soft-page-breaks="true">
      <text:p text:style-name="P1"/>
      <text:p text:style-name="P4">COLLEGE DE CANDOLLE</text:p>
      <text:p text:style-name="P5"/>
      <text:p text:style-name="P6"/>
      <text:p text:style-name="P7"/>
      <text:h text:style-name="P8" text:outline-level="6">DESCRIPTION DU TRAVAIL DE MATURITE<text:s/></text:h>
      <text:p text:style-name="P9"/>
      <text:p text:style-name="Normal"/>
      <text:p text:style-name="P10"/>
      <text:p text:style-name="P11"><text:span text:style-name="T12">AUTEUR</text:span><text:span text:style-name="T13">·</text:span><text:span text:style-name="T14">E(S) :</text:span></text:p>
      <text:p text:style-name="P15"/>
      <text:p text:style-name="P16">Nom :<text:span text:style-name="T17"><text:tab/>.....................................</text:span><text:tab/>Prénom :<text:tab/><text:span text:style-name="T18">.....................................</text:span><text:tab/>Groupe :<text:s/><text:span text:style-name="T19">...…</text:span></text:p>
      <text:p text:style-name="P20"/>
      <text:p text:style-name="P21"/>
      <text:p text:style-name="P22">Adresse e-mail<text:s/>du collège (eduge.ch)………………………………………………………………………</text:p>
      <text:p text:style-name="P23"/>
      <text:p text:style-name="P24"/>
      <text:p text:style-name="P25">Téléphone :……………………………………………………………………………………………………</text:p>
      <text:p text:style-name="P26"/>
      <text:p text:style-name="P27"/>
      <text:p text:style-name="P28"/>
      <text:p text:style-name="P29"/>
      <text:p text:style-name="P30">Nom :<text:span text:style-name="T31"><text:tab/>.....................................</text:span><text:tab/>Prénom :<text:tab/><text:span text:style-name="T32">.....................................</text:span><text:tab/>Groupe :<text:s/><text:span text:style-name="T33">...…</text:span></text:p>
      <text:p text:style-name="P34"/>
      <text:p text:style-name="P35"/>
      <text:p text:style-name="P36">Adresse e-mail<text:s/>du collège (eduge.ch)………………………………………………………………………</text:p>
      <text:p text:style-name="P37"/>
      <text:p text:style-name="P38"/>
      <text:p text:style-name="P39">Téléphone<text:s/>:……………………………………………………………………………………………………</text:p>
      <text:p text:style-name="P40"/>
      <text:p text:style-name="P41"/>
      <text:p text:style-name="P42"/>
      <text:p text:style-name="P43"><text:span text:style-name="T44">MAITRE</text:span><text:span text:style-name="T45">·</text:span><text:span text:style-name="T46">SSE ACCOMPAGNATEUR</text:span><text:span text:style-name="T47">·</text:span><text:span text:style-name="T48">TRICE :</text:span></text:p>
      <text:p text:style-name="P49"/>
      <text:p text:style-name="P50"/>
      <text:p text:style-name="P51">…………………………………………………………………………</text:p>
      <text:p text:style-name="P52"/>
      <text:p text:style-name="P53"/>
      <text:p text:style-name="Normal"><text:span text:style-name="T54"><text:s/></text:span><text:span text:style-name="T55"><text:s/></text:span></text:p>
      <text:p text:style-name="P56"/>
      <text:p text:style-name="P57"/>
      <text:p text:style-name="P58"/>
      <text:p text:style-name="P59"/>
      <text:soft-page-break/>
      <text:h text:style-name="Titre5" text:outline-level="5">TITRE DU TRAVAIL :</text:h>
      <text:p text:style-name="P60"/>
      <text:p text:style-name="P61">...............................................................................................................</text:p>
      <text:p text:style-name="P62">.................................................................................................................</text:p>
      <text:p text:style-name="P63"/>
      <text:p text:style-name="P64">PROBLEMATIQUE ENVISAGEE :</text:p>
      <text:p text:style-name="P65"/>
      <text:p text:style-name="P66">…………………………………………………………………………………………………</text:p>
      <text:p text:style-name="P67">………………..………………………………………………………………………………</text:p>
      <text:p text:style-name="P68">…………………………………………………………………………………………………..</text:p>
      <text:p text:style-name="P69">…………………………………………………………………………………………………</text:p>
      <text:p text:style-name="P70">………………………………………………………………………………………………....</text:p>
      <text:p text:style-name="P71">…………………………………………………………………………………………………</text:p>
      <text:p text:style-name="P72">…………………………………………………………………………………………………..</text:p>
      <text:p text:style-name="P73">………………………………………………………………………………………………….</text:p>
      <text:p text:style-name="P74">………………..………………………………………………………………………………</text:p>
      <text:p text:style-name="P75">…………………………………………………………………………………………………..</text:p>
      <text:p text:style-name="P76">…………………………………………………………………………………………………</text:p>
      <text:p text:style-name="P77">………………………………………………………………………………………………....</text:p>
      <text:p text:style-name="P78">…………………………………………………………………………………………………</text:p>
      <text:p text:style-name="P79">…………………………………………………………………………………………………..</text:p>
      <text:p text:style-name="P80">………………………………………………………………………………………………….</text:p>
      <text:p text:style-name="P81">………………………………………………………………………………………………….</text:p>
      <text:p text:style-name="P82">………………………………………………………………………………………………….</text:p>
      <text:p text:style-name="P83">………………………………………………………………………………………………….</text:p>
      <text:p text:style-name="P84"/>
      <text:p text:style-name="P85"/>
      <text:h text:style-name="P86" text:outline-level="6"/>
      <text:h text:style-name="P87" text:outline-level="6">FORME <text:s/>ET <text:s/>AMPLEUR <text:s/>DU <text:s/>TRAVAIL :</text:h>
      <text:p text:style-name="P88"/>
      <text:p text:style-name="P89">...............................................................................................................</text:p>
      <text:p text:style-name="P90">...............................................................................................................</text:p>
      <text:p text:style-name="P91">...............................................................................................................</text:p>
      <text:p text:style-name="P92">...............................................................................................................</text:p>
      <text:p text:style-name="P93">...............................................................................................................</text:p>
      <text:p text:style-name="P94"/>
      <text:p text:style-name="P95"/>
      <text:h text:style-name="P96" text:outline-level="4">MÉTHODE :</text:h>
      <text:p text:style-name="P97"/>
      <text:p text:style-name="P98">...............................................................................................................</text:p>
      <text:p text:style-name="P99">...............................................................................................................</text:p>
      <text:p text:style-name="P100">...............................................................................................................</text:p>
      <text:p text:style-name="P101">...............................................................................................................</text:p>
      <text:p text:style-name="P102">...............................................................................................................</text:p>
      <text:p text:style-name="P103">...............................................................................................................</text:p>
      <text:p text:style-name="P104">...............................................................................................................</text:p>
      <text:p text:style-name="P105">...............................................................................................................</text:p>
      <text:p text:style-name="P106">...............................................................................................................</text:p>
      <text:p text:style-name="P107">...............................................................................................................</text:p>
      <text:p text:style-name="P108"/>
      <text:p text:style-name="P109"/>
      <text:p text:style-name="P110"/>
      <text:p text:style-name="P111"/>
      <text:p text:style-name="P112"/>
      <text:h text:style-name="P113" text:outline-level="4">MOYENS <text:s/>NÉCESSAIRES :</text:h>
      <text:p text:style-name="P114"/>
      <text:p text:style-name="P115">...............................................................................................................</text:p>
      <text:p text:style-name="P116">...............................................................................................................</text:p>
      <text:p text:style-name="P117">...............................................................................................................</text:p>
      <text:p text:style-name="P118">...............................................................................................................</text:p>
      <text:p text:style-name="P119">...............................................................................................................</text:p>
      <text:p text:style-name="P120"/>
      <text:h text:style-name="P121" text:outline-level="6"/>
      <text:h text:style-name="P122" text:outline-level="6">LIEU(X) <text:s/>DE <text:s/>RÉALISATION <text:s/>DU <text:s/>TRAVAIL :</text:h>
      <text:p text:style-name="P123"/>
      <text:p text:style-name="P124">...............................................................................................................</text:p>
      <text:p text:style-name="P125">...............................................................................................................</text:p>
      <text:p text:style-name="P126">...............................................................................................................</text:p>
      <text:p text:style-name="P127">...............................................................................................................</text:p>
      <text:p text:style-name="P128">...............................................................................................................</text:p>
      <text:p text:style-name="P129"/>
      <text:p text:style-name="P130"/>
      <text:h text:style-name="P131" text:outline-level="6">CALENDRIER <text:s/>GÉNÉRAL <text:s/>DE <text:s/>LA <text:s/>RÉALISATION <text:s/>DU <text:s/>TRAVAIL :</text:h>
      <text:h text:style-name="P132" text:outline-level="6"/>
      <text:p text:style-name="P133"/>
      <text:p text:style-name="P134">……………………………………………………………………………………………….</text:p>
      <text:p text:style-name="P135"/>
      <text:p text:style-name="P136">………………………………………………………………………………………………</text:p>
      <text:p text:style-name="P137"/>
      <text:p text:style-name="P138">……………………………………………………………………………………………….</text:p>
      <text:p text:style-name="P139"/>
      <text:p text:style-name="P140">…………………………………………………………………………………………….....</text:p>
      <text:p text:style-name="P141"/>
      <text:p text:style-name="P142">…………………………………………………………………………………………….....</text:p>
      <text:p text:style-name="P143"/>
      <text:p text:style-name="P144">…………………………………………………………………………………………….....</text:p>
      <text:p text:style-name="P145"/>
      <text:p text:style-name="P146">……………………………………………………………………………………………….</text:p>
      <text:p text:style-name="P147"/>
      <text:p text:style-name="P148">………………………………………………………………………………………………</text:p>
      <text:p text:style-name="P149"/>
      <text:p text:style-name="P150">………………………………………………………………………………………………</text:p>
      <text:p text:style-name="P151"/>
      <text:p text:style-name="P152">……………………………………………………………………………………………….</text:p>
      <text:p text:style-name="P153"/>
      <text:p text:style-name="P154">……………………………………………………………………………………………….</text:p>
      <text:p text:style-name="P155"/>
      <text:p text:style-name="P156">……………………………………………………………………………………………….</text:p>
      <text:p text:style-name="P157"/>
      <text:p text:style-name="P158"/>
      <text:p text:style-name="P159"><text:span text:style-name="T160">Date :<text:s/></text:span><text:span text:style-name="T161">................................</text:span><text:span text:style-name="T162"><text:tab/>Signature(s) :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;Helvetica;sans-serif" svg:font-family="Roboto;Helvetica;sans-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top="0.1666in"/>
      <style:text-properties fo:font-weight="bold" style:font-weight-asian="bold" fo:font-size="20pt" style:font-size-asian="2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in"/>
          <style:tab-stop style:type="right" style:position="2.1548in"/>
          <style:tab-stop style:type="left" style:position="2.2534in"/>
          <style:tab-stop style:type="right" style:position="5.3048in"/>
          <style:tab-stop style:type="left" style:position="5.4034in"/>
          <style:tab-stop style:type="right" style:position="6.3875in"/>
        </style:tab-stops>
      </style:paragraph-properties>
      <style:text-properties fo:font-weight="bold" style:font-weight-asian="bold" fo:font-size="22pt" style:font-size-asian="2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>
        <style:tab-stops>
          <style:tab-stop style:type="left" style:position="0in"/>
          <style:tab-stop style:type="right" style:position="2.0548in"/>
          <style:tab-stop style:type="left" style:position="2.1534in"/>
          <style:tab-stop style:type="right" style:position="5.2048in"/>
          <style:tab-stop style:type="left" style:position="5.3034in"/>
          <style:tab-stop style:type="right" style:position="6.2875in"/>
        </style:tab-stops>
      </style:paragraph-properties>
      <style:text-properties fo:font-weight="bold" style:font-weight-asian="bold" fo:font-size="18pt" style:font-size-asian="18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>
        <style:tab-stops>
          <style:tab-stop style:type="left" style:position="0in"/>
          <style:tab-stop style:type="right" style:position="1.9548in"/>
          <style:tab-stop style:type="left" style:position="2.0534in"/>
          <style:tab-stop style:type="right" style:position="5.1048in"/>
          <style:tab-stop style:type="left" style:position="5.2034in"/>
          <style:tab-stop style:type="right" style:position="6.1875in"/>
        </style:tab-stops>
      </style:paragraph-properties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" style:font-name-asian="Times New Roman" style:font-name-complex="Times New Roman" style:font-size-complex="10pt" fo:language="fr" fo:country="FR" style:language-complex="ar" style:country-complex="SA" fo:hyphenate="false"/>
    </style:style>
    <style:style style:name="Policepardéfaut" style:display-name="Police par défaut" style:family="text"/>
    <style:style style:name="Numérodepage" style:display-name="Numéro de page" style:family="text" style:parent-style-name="Policepardéfau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cadre" style:display-name="Contenu de cadre" style:family="paragraph" style:parent-style-name="Corpsdetexte">
      <style:text-properties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89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fo:language="fr" fo:country="CH" style:language-asian="fr" style:country-asian="CH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" draw:id="id0" draw:style-name="a0" draw:name="Cadre1" text:anchor-type="paragraph" svg:x="0in" svg:y="0.00069in" svg:width="0.08403in" svg:height="0.19167in" style:rel-width="scale" style:rel-height="scale"><draw:text-box><text:p text:style-name="Pieddepage"><text:span text:style-name="Numérodepage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</dc:title>
    <dc:description/>
    <dc:subject/>
    <meta:initial-creator>Bopp Patrick</meta:initial-creator>
    <dc:creator>Rottstock Sordet Doris (DIP)</dc:creator>
    <meta:creation-date>2022-09-11T12:21:00Z</meta:creation-date>
    <dc:date>2022-09-11T12:21:00Z</dc:date>
    <meta:template xlink:href="Normal.dotm" xlink:type="simple"/>
    <meta:editing-cycles>2</meta:editing-cycles>
    <meta:editing-duration>PT60S</meta:editing-duration>
    <meta:document-statistic meta:page-count="4" meta:paragraph-count="10" meta:word-count="784" meta:character-count="5088" meta:row-count="35" meta:non-whitespace-character-count="4314"/>
  </office:meta>
</office:document-meta>
</file>