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6.695cm" table:align="left" fo:background-color="transparent">
        <style:background-image/>
      </style:table-properties>
    </style:style>
    <style:style style:name="Tableau1.A" style:family="table-column">
      <style:table-column-properties style:column-width="12.988cm"/>
    </style:style>
    <style:style style:name="Tableau1.B" style:family="table-column">
      <style:table-column-properties style:column-width="1.268cm"/>
    </style:style>
    <style:style style:name="Tableau1.C" style:family="table-column">
      <style:table-column-properties style:column-width="1.214cm"/>
    </style:style>
    <style:style style:name="Tableau1.D" style:family="table-column">
      <style:table-column-properties style:column-width="1.226cm"/>
    </style:style>
    <style:style style:name="Tableau1.1" style:family="table-row">
      <style:table-row-properties fo:background-color="transparent">
        <style:background-image/>
      </style:table-row-properties>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D1" style:family="table-cell">
      <style:table-cell-properties style:vertical-align="middle" fo:padding="0.097cm" fo:border="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D2" style:family="table-cell">
      <style:table-cell-properties style:vertical-align="middle" fo:padding="0.097cm" fo:border-left="0.05pt solid #000000" fo:border-right="0.05pt solid #000000" fo:border-top="none" fo:border-bottom="0.05pt solid #000000"/>
    </style:style>
    <style:style style:name="Tableau2" style:family="table">
      <style:table-properties style:width="16.695cm" table:align="left" fo:background-color="transparent">
        <style:background-image/>
      </style:table-properties>
    </style:style>
    <style:style style:name="Tableau2.A" style:family="table-column">
      <style:table-column-properties style:column-width="12.988cm"/>
    </style:style>
    <style:style style:name="Tableau2.B" style:family="table-column">
      <style:table-column-properties style:column-width="1.268cm"/>
    </style:style>
    <style:style style:name="Tableau2.C" style:family="table-column">
      <style:table-column-properties style:column-width="1.214cm"/>
    </style:style>
    <style:style style:name="Tableau2.D" style:family="table-column">
      <style:table-column-properties style:column-width="1.226cm"/>
    </style:style>
    <style:style style:name="Tableau2.1" style:family="table-row">
      <style:table-row-properties fo:background-color="transparent">
        <style:background-image/>
      </style:table-row-properties>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D1" style:family="table-cell">
      <style:table-cell-properties style:vertical-align="middle" fo:padding="0.097cm" fo:border="0.05pt solid #000000"/>
    </style:style>
    <style:style style:name="Tableau2.A2" style:family="table-cell">
      <style:table-cell-properties style:vertical-align="middle" fo:padding="0.097cm" fo:border-left="0.05pt solid #000000" fo:border-right="none" fo:border-top="none" fo:border-bottom="0.05pt solid #000000"/>
    </style:style>
    <style:style style:name="Tableau2.D2" style:family="table-cell">
      <style:table-cell-properties style:vertical-align="middle" fo:padding="0.097cm" fo:border-left="0.05pt solid #000000" fo:border-right="0.05pt solid #000000" fo:border-top="none" fo:border-bottom="0.05pt solid #000000"/>
    </style:style>
    <style:style style:name="P1" style:family="paragraph" style:parent-style-name="Text_20_body">
      <style:text-properties fo:language="de" fo:country="DE" officeooo:paragraph-rsid="0006aaf5"/>
    </style:style>
    <style:style style:name="P2" style:family="paragraph" style:parent-style-name="Text_20_body">
      <style:text-properties fo:language="de" fo:country="DE" officeooo:paragraph-rsid="00182632"/>
    </style:style>
    <style:style style:name="P3" style:family="paragraph" style:parent-style-name="Text_20_body">
      <style:text-properties fo:language="de" fo:country="DE" officeooo:paragraph-rsid="000ebb90"/>
    </style:style>
    <style:style style:name="P4" style:family="paragraph" style:parent-style-name="Text_20_body">
      <style:text-properties fo:language="de" fo:country="DE" officeooo:paragraph-rsid="001ddbc0"/>
    </style:style>
    <style:style style:name="P5" style:family="paragraph" style:parent-style-name="Text_20_body">
      <style:text-properties fo:language="de" fo:country="DE" officeooo:paragraph-rsid="0010a776"/>
    </style:style>
    <style:style style:name="P6" style:family="paragraph" style:parent-style-name="Text_20_body">
      <style:text-properties fo:language="de" fo:country="DE" officeooo:paragraph-rsid="001420d5"/>
    </style:style>
    <style:style style:name="P7" style:family="paragraph" style:parent-style-name="Text_20_body">
      <style:text-properties style:font-name="Liberation Serif" fo:font-size="12pt" fo:language="de" fo:country="DE" officeooo:rsid="001ddbc0" officeooo:paragraph-rsid="001ddbc0" style:font-size-asian="12pt" style:font-size-complex="12pt"/>
    </style:style>
    <style:style style:name="P8" style:family="paragraph" style:parent-style-name="Heading_20_2">
      <style:text-properties fo:language="de" fo:country="DE"/>
    </style:style>
    <style:style style:name="P9" style:family="paragraph" style:parent-style-name="Heading_20_3">
      <style:text-properties style:font-name="Liberation Serif" fo:font-size="12pt" fo:language="de" fo:country="DE" style:font-size-asian="12pt" style:font-size-complex="12pt"/>
    </style:style>
    <style:style style:name="P10" style:family="paragraph" style:parent-style-name="Heading_20_3">
      <style:text-properties fo:language="de" fo:country="DE" officeooo:paragraph-rsid="001ddbc0"/>
    </style:style>
    <style:style style:name="P11" style:family="paragraph" style:parent-style-name="Text_20_body">
      <style:text-properties fo:language="de" fo:country="DE" style:text-underline-style="solid" style:text-underline-width="auto" style:text-underline-color="font-color" officeooo:rsid="000ebb90" officeooo:paragraph-rsid="000ebb90"/>
    </style:style>
    <style:style style:name="P12" style:family="paragraph" style:parent-style-name="Text_20_body" style:list-style-name="L3">
      <style:text-properties fo:language="de" fo:country="DE" officeooo:paragraph-rsid="0010a776"/>
    </style:style>
    <style:style style:name="P13" style:family="paragraph" style:parent-style-name="Text_20_body" style:list-style-name="L3">
      <style:text-properties fo:language="de" fo:country="DE" officeooo:paragraph-rsid="00117930"/>
    </style:style>
    <style:style style:name="P14" style:family="paragraph" style:parent-style-name="Text_20_body" style:list-style-name="L3">
      <style:text-properties fo:language="de" fo:country="DE" officeooo:paragraph-rsid="0012c7eb"/>
    </style:style>
    <style:style style:name="P15" style:family="paragraph" style:parent-style-name="Text_20_body" style:list-style-name="L3">
      <style:text-properties fo:language="de" fo:country="DE" officeooo:paragraph-rsid="001420d5"/>
    </style:style>
    <style:style style:name="P16" style:family="paragraph" style:parent-style-name="Text_20_body" style:list-style-name="L3">
      <style:text-properties fo:language="de" fo:country="DE" officeooo:paragraph-rsid="0014ab9a"/>
    </style:style>
    <style:style style:name="P17" style:family="paragraph" style:parent-style-name="Text_20_body">
      <style:text-properties fo:language="de" fo:country="DE" officeooo:paragraph-rsid="0019be48"/>
    </style:style>
    <style:style style:name="P18" style:family="paragraph" style:parent-style-name="Text_20_body">
      <style:text-properties fo:language="de" fo:country="DE" officeooo:rsid="001edda4" officeooo:paragraph-rsid="001edda4"/>
    </style:style>
    <style:style style:name="P19" style:family="paragraph" style:parent-style-name="Text_20_body" style:list-style-name="L1">
      <loext:graphic-properties draw:fill="none"/>
      <style:paragraph-properties fo:margin-left="0.9cm" fo:margin-right="0cm" fo:margin-top="0.199cm" fo:margin-bottom="0.199cm" style:contextual-spacing="false" fo:line-height="100%" fo:text-align="center" style:justify-single-word="false" fo:text-indent="-0.6cm" style:auto-text-indent="false" fo:background-color="transparent"/>
      <style:text-properties fo:language="de" fo:country="DE" officeooo:rsid="0019be48" officeooo:paragraph-rsid="0019be48"/>
    </style:style>
    <style:style style:name="P20" style:family="paragraph" style:parent-style-name="Text_20_body" style:list-style-name="L1">
      <loext:graphic-properties draw:fill="none"/>
      <style:paragraph-properties fo:margin-left="0.9cm" fo:margin-right="0cm" fo:margin-top="0.199cm" fo:margin-bottom="0.199cm" style:contextual-spacing="false" fo:line-height="100%" fo:text-align="center" style:justify-single-word="false" fo:text-indent="-0.6cm" style:auto-text-indent="false" fo:background-color="transparent"/>
      <style:text-properties fo:language="de" fo:country="DE" officeooo:rsid="0019be48" officeooo:paragraph-rsid="001ddbc0"/>
    </style:style>
    <style:style style:name="P21" style:family="paragraph" style:parent-style-name="Text_20_body" style:list-style-name="L1">
      <loext:graphic-properties draw:fill="none"/>
      <style:paragraph-properties fo:margin-left="0.9cm" fo:margin-right="0cm" fo:margin-top="0.199cm" fo:margin-bottom="0.199cm" style:contextual-spacing="false" fo:line-height="100%" fo:text-indent="-0.6cm" style:auto-text-indent="false" fo:background-color="transparent"/>
      <style:text-properties fo:language="de" fo:country="DE" officeooo:paragraph-rsid="0019be48"/>
    </style:style>
    <style:style style:name="P22" style:family="paragraph" style:parent-style-name="Text_20_body" style:list-style-name="L1">
      <loext:graphic-properties draw:fill="none"/>
      <style:paragraph-properties fo:margin-left="0.9cm" fo:margin-right="0cm" fo:margin-top="0.199cm" fo:margin-bottom="0.199cm" style:contextual-spacing="false" fo:line-height="100%" fo:text-indent="-0.6cm" style:auto-text-indent="false" fo:background-color="transparent"/>
      <style:text-properties fo:language="de" fo:country="DE"/>
    </style:style>
    <style:style style:name="P23" style:family="paragraph" style:parent-style-name="Text_20_body" style:list-style-name="L1">
      <loext:graphic-properties draw:fill="none"/>
      <style:paragraph-properties fo:margin-left="0.9cm" fo:margin-right="0cm" fo:margin-top="0.199cm" fo:margin-bottom="0.199cm" style:contextual-spacing="false" fo:line-height="100%" fo:text-indent="-0.6cm" style:auto-text-indent="false" fo:background-color="transparent"/>
      <style:text-properties fo:language="de" fo:country="DE" officeooo:paragraph-rsid="0006aaf5"/>
    </style:style>
    <style:style style:name="P24" style:family="paragraph" style:parent-style-name="Text_20_body" style:list-style-name="L1">
      <loext:graphic-properties draw:fill="none"/>
      <style:paragraph-properties fo:margin-left="0.9cm" fo:margin-right="0cm" fo:margin-top="0.199cm" fo:margin-bottom="0.199cm" style:contextual-spacing="false" fo:line-height="100%" fo:text-indent="-0.6cm" style:auto-text-indent="false" fo:background-color="transparent"/>
      <style:text-properties fo:language="de" fo:country="DE" officeooo:paragraph-rsid="001ddbc0"/>
    </style:style>
    <style:style style:name="P25" style:family="paragraph" style:parent-style-name="Text_20_body" style:list-style-name="L1">
      <loext:graphic-properties draw:fill="none"/>
      <style:paragraph-properties fo:margin-left="0.9cm" fo:margin-right="0cm" fo:margin-top="0.199cm" fo:margin-bottom="0.199cm" style:contextual-spacing="false" fo:line-height="100%" fo:text-indent="-0.6cm" style:auto-text-indent="false" fo:background-color="transparent"/>
      <style:text-properties fo:language="de" fo:country="DE" officeooo:rsid="001befcb"/>
    </style:style>
    <style:style style:name="P26" style:family="paragraph" style:parent-style-name="Text_20_body" style:list-style-name="L1">
      <loext:graphic-properties draw:fill="none"/>
      <style:paragraph-properties fo:margin-left="0.9cm" fo:margin-right="0cm" fo:margin-top="0.199cm" fo:margin-bottom="0.199cm" style:contextual-spacing="false" fo:line-height="100%" fo:text-indent="-0.6cm" style:auto-text-indent="false" fo:background-color="transparent"/>
      <style:text-properties fo:language="de" fo:country="DE" officeooo:rsid="001befcb" officeooo:paragraph-rsid="001befcb"/>
    </style:style>
    <style:style style:name="P27" style:family="paragraph" style:parent-style-name="Text_20_body" style:list-style-name="L1">
      <loext:graphic-properties draw:fill="none"/>
      <style:paragraph-properties fo:margin-left="0.9cm" fo:margin-right="0cm" fo:margin-top="0.199cm" fo:margin-bottom="0.199cm" style:contextual-spacing="false" fo:line-height="100%" fo:text-indent="-0.6cm" style:auto-text-indent="false" fo:background-color="transparent"/>
      <style:text-properties fo:language="de" fo:country="DE" officeooo:rsid="001d8cb7" officeooo:paragraph-rsid="001d8cb7"/>
    </style:style>
    <style:style style:name="P28" style:family="paragraph" style:parent-style-name="Text_20_body" style:list-style-name="L1">
      <loext:graphic-properties draw:fill="none"/>
      <style:paragraph-properties fo:margin-left="0.9cm" fo:margin-right="0cm" fo:margin-top="0cm" fo:margin-bottom="0.247cm" style:contextual-spacing="false" fo:line-height="115%" fo:text-indent="-0.6cm" style:auto-text-indent="false" fo:background-color="transparent"/>
      <style:text-properties fo:language="de" fo:country="DE" officeooo:paragraph-rsid="0019be48"/>
    </style:style>
    <style:style style:name="P29" style:family="paragraph" style:parent-style-name="Text_20_body" style:list-style-name="L1">
      <loext:graphic-properties draw:fill="none"/>
      <style:paragraph-properties fo:margin-left="0.9cm" fo:margin-right="0cm" fo:margin-top="0cm" fo:margin-bottom="0.247cm" style:contextual-spacing="false" fo:line-height="115%" fo:text-indent="-0.6cm" style:auto-text-indent="false" fo:background-color="transparent"/>
      <style:text-properties fo:language="de" fo:country="DE"/>
    </style:style>
    <style:style style:name="P30" style:family="paragraph" style:parent-style-name="Text_20_body" style:list-style-name="L1">
      <loext:graphic-properties draw:fill="none"/>
      <style:paragraph-properties fo:margin-left="0.9cm" fo:margin-right="0cm" fo:margin-top="0cm" fo:margin-bottom="0.247cm" style:contextual-spacing="false" fo:line-height="115%" fo:text-indent="-0.6cm" style:auto-text-indent="false" fo:background-color="transparent"/>
      <style:text-properties fo:language="de" fo:country="DE" officeooo:paragraph-rsid="0006aaf5"/>
    </style:style>
    <style:style style:name="P31" style:family="paragraph" style:parent-style-name="Text_20_body" style:list-style-name="L1">
      <loext:graphic-properties draw:fill="none"/>
      <style:paragraph-properties fo:margin-left="0cm" fo:margin-right="0cm" fo:margin-top="0.199cm" fo:margin-bottom="0.199cm" style:contextual-spacing="false" fo:line-height="100%" fo:text-align="start" style:justify-single-word="false" fo:text-indent="0cm" style:auto-text-indent="false" fo:background-color="transparent"/>
      <style:text-properties fo:language="de" fo:country="DE" officeooo:paragraph-rsid="0019be48"/>
    </style:style>
    <style:style style:name="P32" style:family="paragraph" style:parent-style-name="Text_20_body" style:list-style-name="L1">
      <loext:graphic-properties draw:fill="none"/>
      <style:paragraph-properties fo:margin-left="0cm" fo:margin-right="0cm" fo:margin-top="0.199cm" fo:margin-bottom="0.199cm" style:contextual-spacing="false" fo:line-height="100%" fo:text-align="start" style:justify-single-word="false" fo:text-indent="0cm" style:auto-text-indent="false" fo:background-color="transparent"/>
      <style:text-properties fo:language="de" fo:country="DE" officeooo:paragraph-rsid="001ddbc0"/>
    </style:style>
    <style:style style:name="P33" style:family="paragraph" style:parent-style-name="Text_20_body" style:list-style-name="L1">
      <loext:graphic-properties draw:fill="none"/>
      <style:paragraph-properties fo:margin-left="0cm" fo:margin-right="0cm" fo:margin-top="0.199cm" fo:margin-bottom="0.199cm" style:contextual-spacing="false" fo:line-height="100%" fo:text-indent="0cm" style:auto-text-indent="false" fo:background-color="transparent"/>
      <style:text-properties fo:language="de" fo:country="DE" officeooo:paragraph-rsid="001ddbc0"/>
    </style:style>
    <style:style style:name="P34" style:family="paragraph" style:parent-style-name="Text_20_body" style:list-style-name="L1">
      <loext:graphic-properties draw:fill="none"/>
      <style:paragraph-properties fo:margin-left="0cm" fo:margin-right="0cm" fo:margin-top="0cm" fo:margin-bottom="0.247cm" style:contextual-spacing="false" fo:line-height="115%" fo:text-indent="0cm" style:auto-text-indent="false" fo:background-color="transparent"/>
      <style:text-properties fo:language="de" fo:country="DE" officeooo:paragraph-rsid="0006aaf5"/>
    </style:style>
    <style:style style:name="P35" style:family="paragraph" style:parent-style-name="Text_20_body" style:list-style-name="L2">
      <loext:graphic-properties draw:fill="none"/>
      <style:paragraph-properties fo:margin-top="0.199cm" fo:margin-bottom="0.199cm" style:contextual-spacing="false" fo:line-height="100%" fo:background-color="transparent"/>
      <style:text-properties fo:language="de" fo:country="DE" officeooo:paragraph-rsid="001ddbc0"/>
    </style:style>
    <style:style style:name="P36" style:family="paragraph" style:parent-style-name="Text_20_body" style:list-style-name="L2">
      <loext:graphic-properties draw:fill="none"/>
      <style:paragraph-properties fo:margin-top="0.199cm" fo:margin-bottom="0.199cm" style:contextual-spacing="false" fo:line-height="100%" fo:background-color="transparent"/>
      <style:text-properties fo:language="de" fo:country="DE" officeooo:rsid="001befcb" officeooo:paragraph-rsid="001ddbc0"/>
    </style:style>
    <style:style style:name="P37" style:family="paragraph" style:parent-style-name="Text_20_body" style:list-style-name="L2">
      <loext:graphic-properties draw:fill="none"/>
      <style:paragraph-properties fo:margin-top="0.199cm" fo:margin-bottom="0.199cm" style:contextual-spacing="false" fo:line-height="100%" fo:background-color="transparent"/>
      <style:text-properties fo:language="de" fo:country="DE" officeooo:rsid="001d8cb7" officeooo:paragraph-rsid="001ddbc0"/>
    </style:style>
    <style:style style:name="P38" style:family="paragraph" style:parent-style-name="Text_20_body" style:list-style-name="L1">
      <loext:graphic-properties draw:fill="none"/>
      <style:paragraph-properties fo:margin-left="0.6cm" fo:margin-right="0.7cm" fo:margin-top="0.199cm" fo:margin-bottom="0.199cm" style:contextual-spacing="false" fo:line-height="100%" fo:text-indent="0cm" style:auto-text-indent="false" fo:background-color="transparent"/>
      <style:text-properties fo:language="de" fo:country="DE" officeooo:paragraph-rsid="001ddbc0"/>
    </style:style>
    <style:style style:name="P39" style:family="paragraph" style:parent-style-name="Text_20_body" style:list-style-name="L1">
      <loext:graphic-properties draw:fill="none"/>
      <style:paragraph-properties fo:margin-left="0.3cm" fo:margin-right="0cm" fo:margin-top="0.199cm" fo:margin-bottom="0.199cm" style:contextual-spacing="false" fo:line-height="100%" fo:text-indent="0cm" style:auto-text-indent="false" fo:background-color="transparent"/>
      <style:text-properties fo:language="de" fo:country="DE" officeooo:rsid="001ddbc0" officeooo:paragraph-rsid="001ddbc0"/>
    </style:style>
    <style:style style:name="T1" style:family="text">
      <style:text-properties officeooo:rsid="000cd6d2"/>
    </style:style>
    <style:style style:name="T2" style:family="text">
      <style:text-properties officeooo:rsid="0005ef5c"/>
    </style:style>
    <style:style style:name="T3" style:family="text">
      <style:text-properties officeooo:rsid="000dc7e9"/>
    </style:style>
    <style:style style:name="T4" style:family="text">
      <style:text-properties officeooo:rsid="000ebb90"/>
    </style:style>
    <style:style style:name="T5" style:family="text">
      <style:text-properties officeooo:rsid="0005a650"/>
    </style:style>
    <style:style style:name="T6" style:family="text">
      <style:text-properties officeooo:rsid="0019be48"/>
    </style:style>
    <style:style style:name="T7" style:family="text">
      <style:text-properties style:font-name="Liberation Serif" fo:font-size="12pt" style:font-size-asian="12pt" style:font-size-complex="12pt"/>
    </style:style>
    <style:style style:name="T8" style:family="text">
      <style:text-properties style:font-name="Liberation Serif" fo:font-size="12pt" officeooo:rsid="0019be48" style:font-size-asian="12pt" style:font-size-complex="12pt"/>
    </style:style>
    <style:style style:name="T9" style:family="text">
      <style:text-properties style:font-name="Liberation Serif" fo:font-size="12pt" officeooo:rsid="001ddbc0" style:font-size-asian="12pt" style:font-size-complex="12pt"/>
    </style:style>
    <style:style style:name="T10" style:family="text">
      <style:text-properties style:font-name="Liberation Serif" fo:font-size="12pt" style:text-underline-style="solid" style:text-underline-width="auto" style:text-underline-color="font-color" fo:font-weight="normal" officeooo:rsid="001ddbc0" style:font-size-asian="12pt" style:font-weight-asian="normal" style:font-size-complex="12pt" style:font-weight-complex="normal"/>
    </style:style>
    <style:style style:name="T11" style:family="text">
      <style:text-properties officeooo:rsid="001befcb"/>
    </style:style>
    <style:style style:name="T12" style:family="text">
      <style:text-properties officeooo:rsid="001d8cb7"/>
    </style:style>
    <style:style style:name="T13" style:family="text">
      <style:text-properties style:text-underline-style="solid" style:text-underline-width="auto" style:text-underline-color="font-color" officeooo:rsid="0019be48"/>
    </style:style>
    <style:style style:name="T14" style:family="text">
      <style:text-properties style:text-underline-style="solid" style:text-underline-width="auto" style:text-underline-color="font-color" fo:font-weight="normal" style:font-weight-asian="normal" style:font-weight-complex="normal"/>
    </style:style>
    <style:style style:name="T15" style:family="text">
      <style:text-properties officeooo:rsid="0010a776"/>
    </style:style>
    <style:style style:name="T16" style:family="text">
      <style:text-properties officeooo:rsid="00117930"/>
    </style:style>
    <style:style style:name="T17" style:family="text">
      <style:text-properties officeooo:rsid="0012c7eb"/>
    </style:style>
    <style:style style:name="T18" style:family="text">
      <style:text-properties officeooo:rsid="001420d5"/>
    </style:style>
    <style:style style:name="T19" style:family="text">
      <style:text-properties officeooo:rsid="0014ab9a"/>
    </style:style>
    <style:style style:name="T20" style:family="text">
      <style:text-properties officeooo:rsid="0015ac21"/>
    </style:style>
    <style:style style:name="T21" style:family="text">
      <style:text-properties officeooo:rsid="0016585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2"/>
      <text:p text:style-name="P2"><text:span text:style-name="T5">Hörverstehen zum Thema "</text:span><text:span text:style-name="T4">Tägliches Leben"</text:span><text:span text:style-name="T5">, N</text:span><text:span text:style-name="T2">i</text:span><text:span text:style-name="T5">veau B</text:span><text:span text:style-name="T3">2</text:span></text:p>
      <text:p text:style-name="P3">Melanie Stein <text:span text:style-name="T4">unterhält sich</text:span> mit der Sängerin Alin Coen <text:span text:style-name="T1">über ihr Leben </text:span>während der Corona-Krise.</text:p>
      <text:p text:style-name="P17"><text:span text:style-name="T6">Hören Sie das Gespräch. Sind folgende Aussagen richtig (R), <text:s/>falsch (F), </text:span><text:span text:style-name="T8">oder </text:span><text:span text:style-name="T7">oder wird davon nicht </text:span><text:span text:style-name="T8">gesprochen (N)? Kreuzen Sie an.</text:span></text:p>
      <text:p text:style-name="P17"><text:span text:style-name="T8"/></text:p>
      <text:p text:style-name="P18"><text:span text:style-name="T8">V</text:span><text:span text:style-name="T7">orentlastung : </text:span><text:a xlink:type="simple" xlink:href="https://quizlet.com/751090066/wichtiger-wortschatz-zum-thema-krankheit-covid-flash-cards/?new" text:style-name="Internet_20_link" text:visited-style-name="Visited_20_Internet_20_Link"><text:span text:style-name="T7">Wichtiger Wortschatz zum Thema Krankheit - COVID</text:span></text:a></text:p>
      <text:h text:style-name="P9" text:outline-level="3"/>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list xml:id="list283882292" text:style-name="L1">
              <text:list-header>
                <text:p text:style-name="P19">Aussagen</text:p>
              </text:list-header>
            </text:list>
          </table:table-cell>
          <table:table-cell table:style-name="Tableau1.A1" office:value-type="string">
            <text:list xml:id="list173649181020539" text:continue-numbering="true" text:style-name="L1">
              <text:list-item>
                <text:list>
                  <text:list-header>
                    <text:p text:style-name="P31"><text:s text:c="4"/><text:span text:style-name="T6">R </text:span></text:p>
                  </text:list-header>
                </text:list>
              </text:list-item>
            </text:list>
          </table:table-cell>
          <table:table-cell table:style-name="Tableau1.A1" office:value-type="string">
            <text:list xml:id="list173648813412914" text:continue-numbering="true" text:style-name="L1">
              <text:list-header>
                <text:p text:style-name="P31"><text:s text:c="4"/><text:span text:style-name="T6">F </text:span></text:p>
              </text:list-header>
            </text:list>
          </table:table-cell>
          <table:table-cell table:style-name="Tableau1.D1" office:value-type="string">
            <text:list xml:id="list173647629043083" text:continue-numbering="true" text:style-name="L1">
              <text:list-header>
                <text:p text:style-name="P31"><text:s text:c="3"/><text:span text:style-name="T6">N</text:span></text:p>
              </text:list-header>
            </text:list>
          </table:table-cell>
        </table:table-row>
        <table:table-row table:style-name="Tableau1.1">
          <table:table-cell table:style-name="Tableau1.A2" office:value-type="string">
            <text:list xml:id="list173647632571439" text:continue-numbering="true" text:style-name="L1">
              <text:list-item>
                <text:p text:style-name="P21">Das Interview findet <text:span text:style-name="T11">live </text:span>im Studio statt.</text:p>
              </text:list-item>
            </text:list>
          </table:table-cell>
          <table:table-cell table:style-name="Tableau1.A2" office:value-type="string">
            <text:list xml:id="list173647702838233" text:continue-numbering="true" text:style-name="L1">
              <text:list-header>
                <text:p text:style-name="P28"/>
              </text:list-header>
            </text:list>
          </table:table-cell>
          <table:table-cell table:style-name="Tableau1.A2" office:value-type="string">
            <text:list xml:id="list173648277957469" text:continue-numbering="true" text:style-name="L1">
              <text:list-header>
                <text:p text:style-name="P28"/>
              </text:list-header>
            </text:list>
          </table:table-cell>
          <table:table-cell table:style-name="Tableau1.D2" office:value-type="string">
            <text:list xml:id="list173648412298620" text:continue-numbering="true" text:style-name="L1">
              <text:list-header>
                <text:p text:style-name="P28"/>
              </text:list-header>
            </text:list>
          </table:table-cell>
        </table:table-row>
        <table:table-row table:style-name="Tableau1.1">
          <table:table-cell table:style-name="Tableau1.A2" office:value-type="string">
            <text:list xml:id="list173648966542249" text:continue-numbering="true" text:style-name="L1">
              <text:list-item>
                <text:p text:style-name="P22">Alin Coen kommt aus Hamburg und lebt in Berlin. </text:p>
              </text:list-item>
            </text:list>
          </table:table-cell>
          <table:table-cell table:style-name="Tableau1.A2" office:value-type="string">
            <text:list xml:id="list173647628748212" text:continue-numbering="true" text:style-name="L1">
              <text:list-header>
                <text:p text:style-name="P29"/>
              </text:list-header>
            </text:list>
          </table:table-cell>
          <table:table-cell table:style-name="Tableau1.A2" office:value-type="string">
            <text:list xml:id="list173647370998124" text:continue-numbering="true" text:style-name="L1">
              <text:list-header>
                <text:p text:style-name="P29"/>
              </text:list-header>
            </text:list>
          </table:table-cell>
          <table:table-cell table:style-name="Tableau1.D2" office:value-type="string">
            <text:list xml:id="list173647886909830" text:continue-numbering="true" text:style-name="L1">
              <text:list-header>
                <text:p text:style-name="P29"/>
              </text:list-header>
            </text:list>
          </table:table-cell>
        </table:table-row>
        <table:table-row table:style-name="Tableau1.1">
          <table:table-cell table:style-name="Tableau1.A2" office:value-type="string">
            <text:list xml:id="list173648018818059" text:continue-numbering="true" text:style-name="L1">
              <text:list-item>
                <text:p text:style-name="P22">Alin Coen besucht mit ihrer Familie ihre <text:span text:style-name="T11">Grossmutter</text:span> in Berlin.</text:p>
              </text:list-item>
            </text:list>
          </table:table-cell>
          <table:table-cell table:style-name="Tableau1.A2" office:value-type="string">
            <text:list xml:id="list173647954931454" text:continue-numbering="true" text:style-name="L1">
              <text:list-header>
                <text:p text:style-name="P29"/>
              </text:list-header>
            </text:list>
          </table:table-cell>
          <table:table-cell table:style-name="Tableau1.A2" office:value-type="string">
            <text:list xml:id="list173648358469981" text:continue-numbering="true" text:style-name="L1">
              <text:list-header>
                <text:p text:style-name="P29"/>
              </text:list-header>
            </text:list>
          </table:table-cell>
          <table:table-cell table:style-name="Tableau1.D2" office:value-type="string">
            <text:list xml:id="list173648488064942" text:continue-numbering="true" text:style-name="L1">
              <text:list-header>
                <text:p text:style-name="P29"/>
              </text:list-header>
            </text:list>
          </table:table-cell>
        </table:table-row>
        <table:table-row table:style-name="Tableau1.1">
          <table:table-cell table:style-name="Tableau1.A2" office:value-type="string">
            <text:list xml:id="list173647687937024" text:continue-numbering="true" text:style-name="L1">
              <text:list-item>
                <text:p text:style-name="P25">Alin hat schon einmal Covid gehabt.</text:p>
              </text:list-item>
            </text:list>
          </table:table-cell>
          <table:table-cell table:style-name="Tableau1.A2" office:value-type="string">
            <text:list xml:id="list173647430403135" text:continue-numbering="true" text:style-name="L1">
              <text:list-header>
                <text:p text:style-name="P29"/>
              </text:list-header>
            </text:list>
          </table:table-cell>
          <table:table-cell table:style-name="Tableau1.A2" office:value-type="string">
            <text:list xml:id="list173648095243060" text:continue-numbering="true" text:style-name="L1">
              <text:list-header>
                <text:p text:style-name="P29"/>
              </text:list-header>
            </text:list>
          </table:table-cell>
          <table:table-cell table:style-name="Tableau1.D2" office:value-type="string">
            <text:list xml:id="list173648047987843" text:continue-numbering="true" text:style-name="L1">
              <text:list-header>
                <text:p text:style-name="P29"/>
              </text:list-header>
            </text:list>
          </table:table-cell>
        </table:table-row>
        <table:table-row table:style-name="Tableau1.1">
          <table:table-cell table:style-name="Tableau1.A2" office:value-type="string">
            <text:list xml:id="list173649067259021" text:continue-numbering="true" text:style-name="L1">
              <text:list-item>
                <text:p text:style-name="P26">Das Gespräch hat erst später angefangen, weil Alin Coen sich noch die Haare fö<text:span text:style-name="T15">h</text:span>nen musste.</text:p>
              </text:list-item>
            </text:list>
          </table:table-cell>
          <table:table-cell table:style-name="Tableau1.A2" office:value-type="string">
            <text:list xml:id="list173647841965229" text:continue-numbering="true" text:style-name="L1">
              <text:list-header>
                <text:p text:style-name="P29"/>
              </text:list-header>
            </text:list>
          </table:table-cell>
          <table:table-cell table:style-name="Tableau1.A2" office:value-type="string">
            <text:list xml:id="list173649038836254" text:continue-numbering="true" text:style-name="L1">
              <text:list-header>
                <text:p text:style-name="P29"/>
              </text:list-header>
            </text:list>
          </table:table-cell>
          <table:table-cell table:style-name="Tableau1.D2" office:value-type="string">
            <text:list xml:id="list173649064593028" text:continue-numbering="true" text:style-name="L1">
              <text:list-header>
                <text:p text:style-name="P29"/>
              </text:list-header>
            </text:list>
          </table:table-cell>
        </table:table-row>
        <table:table-row table:style-name="Tableau1.1">
          <table:table-cell table:style-name="Tableau1.A2" office:value-type="string">
            <text:list xml:id="list173648124540526" text:continue-numbering="true" text:style-name="L1">
              <text:list-item>
                <text:p text:style-name="P22">Früher hatte Alin Coen kurze Haare.</text:p>
              </text:list-item>
            </text:list>
          </table:table-cell>
          <table:table-cell table:style-name="Tableau1.A2" office:value-type="string">
            <text:list xml:id="list173648770291355" text:continue-numbering="true" text:style-name="L1">
              <text:list-header>
                <text:p text:style-name="P29"/>
              </text:list-header>
            </text:list>
          </table:table-cell>
          <table:table-cell table:style-name="Tableau1.A2" office:value-type="string">
            <text:list xml:id="list173649056292080" text:continue-numbering="true" text:style-name="L1">
              <text:list-header>
                <text:p text:style-name="P29"/>
              </text:list-header>
            </text:list>
          </table:table-cell>
          <table:table-cell table:style-name="Tableau1.D2" office:value-type="string">
            <text:list xml:id="list173648579220128" text:continue-numbering="true" text:style-name="L1">
              <text:list-header>
                <text:p text:style-name="P29"/>
              </text:list-header>
            </text:list>
          </table:table-cell>
        </table:table-row>
        <table:table-row table:style-name="Tableau1.1">
          <table:table-cell table:style-name="Tableau1.A2" office:value-type="string">
            <text:list xml:id="list173648356520790" text:continue-numbering="true" text:style-name="L1">
              <text:list-item>
                <text:p text:style-name="P22">Alin Coen liebt es, lange Haare zu haben.</text:p>
              </text:list-item>
            </text:list>
          </table:table-cell>
          <table:table-cell table:style-name="Tableau1.A2" office:value-type="string">
            <text:list xml:id="list173648584208250" text:continue-numbering="true" text:style-name="L1">
              <text:list-header>
                <text:p text:style-name="P29"/>
              </text:list-header>
            </text:list>
          </table:table-cell>
          <table:table-cell table:style-name="Tableau1.A2" office:value-type="string">
            <text:list xml:id="list173648935785302" text:continue-numbering="true" text:style-name="L1">
              <text:list-header>
                <text:p text:style-name="P29"/>
              </text:list-header>
            </text:list>
          </table:table-cell>
          <table:table-cell table:style-name="Tableau1.D2" office:value-type="string">
            <text:list xml:id="list173648719823120" text:continue-numbering="true" text:style-name="L1">
              <text:list-header>
                <text:p text:style-name="P29"/>
              </text:list-header>
            </text:list>
          </table:table-cell>
        </table:table-row>
        <table:table-row table:style-name="Tableau1.1">
          <table:table-cell table:style-name="Tableau1.A2" office:value-type="string">
            <text:list xml:id="list173648071376513" text:continue-numbering="true" text:style-name="L1">
              <text:list-item>
                <text:p text:style-name="P23">Sie <text:span text:style-name="T11">erkältet</text:span> sich schnell, wenn sie ihre nassen Haare nicht föhnt.</text:p>
              </text:list-item>
            </text:list>
          </table:table-cell>
          <table:table-cell table:style-name="Tableau1.A2" office:value-type="string">
            <text:list xml:id="list173648007583515" text:continue-numbering="true" text:style-name="L1">
              <text:list-header>
                <text:p text:style-name="P30"/>
              </text:list-header>
            </text:list>
          </table:table-cell>
          <table:table-cell table:style-name="Tableau1.A2" office:value-type="string">
            <text:list xml:id="list173648114411487" text:continue-numbering="true" text:style-name="L1">
              <text:list-header>
                <text:p text:style-name="P30"/>
              </text:list-header>
            </text:list>
          </table:table-cell>
          <table:table-cell table:style-name="Tableau1.D2" office:value-type="string">
            <text:list xml:id="list173648091882835" text:continue-numbering="true" text:style-name="L1">
              <text:list-header>
                <text:p text:style-name="P30"/>
              </text:list-header>
            </text:list>
          </table:table-cell>
        </table:table-row>
        <table:table-row table:style-name="Tableau1.1">
          <table:table-cell table:style-name="Tableau1.A2" office:value-type="string">
            <text:list xml:id="list173648452973572" text:continue-numbering="true" text:style-name="L1">
              <text:list-item>
                <text:p text:style-name="P23">Wegen der Corona-Pandemie konnte Alin Coen einige Konzerte nicht geben.</text:p>
              </text:list-item>
            </text:list>
          </table:table-cell>
          <table:table-cell table:style-name="Tableau1.A2" office:value-type="string">
            <text:list xml:id="list173649207449597" text:continue-numbering="true" text:style-name="L1">
              <text:list-header>
                <text:p text:style-name="P30"/>
              </text:list-header>
            </text:list>
          </table:table-cell>
          <table:table-cell table:style-name="Tableau1.A2" office:value-type="string">
            <text:list xml:id="list173648032815130" text:continue-numbering="true" text:style-name="L1">
              <text:list-header>
                <text:p text:style-name="P30"/>
              </text:list-header>
            </text:list>
          </table:table-cell>
          <table:table-cell table:style-name="Tableau1.D2" office:value-type="string">
            <text:list xml:id="list173647499040715" text:continue-numbering="true" text:style-name="L1">
              <text:list-header>
                <text:p text:style-name="P30"/>
              </text:list-header>
            </text:list>
          </table:table-cell>
        </table:table-row>
        <table:table-row table:style-name="Tableau1.1">
          <table:table-cell table:style-name="Tableau1.A2" office:value-type="string">
            <text:list xml:id="list173647655408380" text:continue-numbering="true" text:style-name="L1">
              <text:list-item>
                <text:p text:style-name="P27">Alin und ihre Band wollen nach der Pandemie auf Tournee gehen.</text:p>
              </text:list-item>
            </text:list>
          </table:table-cell>
          <table:table-cell table:style-name="Tableau1.A2" office:value-type="string">
            <text:list xml:id="list173648800814256" text:continue-numbering="true" text:style-name="L1">
              <text:list-header>
                <text:p text:style-name="P30"/>
              </text:list-header>
            </text:list>
          </table:table-cell>
          <table:table-cell table:style-name="Tableau1.A2" office:value-type="string">
            <text:list xml:id="list173647862316459" text:continue-numbering="true" text:style-name="L1">
              <text:list-header>
                <text:p text:style-name="P30"/>
              </text:list-header>
            </text:list>
          </table:table-cell>
          <table:table-cell table:style-name="Tableau1.D2" office:value-type="string">
            <text:list xml:id="list173649282005531" text:continue-numbering="true" text:style-name="L1">
              <text:list-header>
                <text:p text:style-name="P30"/>
              </text:list-header>
            </text:list>
          </table:table-cell>
        </table:table-row>
        <table:table-row table:style-name="Tableau1.1">
          <table:table-cell table:style-name="Tableau1.A2" office:value-type="string">
            <text:list xml:id="list173647401682419" text:continue-numbering="true" text:style-name="L1">
              <text:list-item>
                <text:p text:style-name="P23">Die Veröffentlichung ihres neuen Albums musste wegen Corona verschoben werden.</text:p>
              </text:list-item>
            </text:list>
          </table:table-cell>
          <table:table-cell table:style-name="Tableau1.A2" office:value-type="string">
            <text:list xml:id="list173649127193629" text:continue-numbering="true" text:style-name="L1">
              <text:list-header>
                <text:p text:style-name="P30"/>
              </text:list-header>
            </text:list>
          </table:table-cell>
          <table:table-cell table:style-name="Tableau1.A2" office:value-type="string">
            <text:list xml:id="list173648513420109" text:continue-numbering="true" text:style-name="L1">
              <text:list-header>
                <text:p text:style-name="P30"/>
              </text:list-header>
            </text:list>
          </table:table-cell>
          <table:table-cell table:style-name="Tableau1.D2" office:value-type="string">
            <text:list xml:id="list173647709888534" text:continue-numbering="true" text:style-name="L1">
              <text:list-header>
                <text:p text:style-name="P30"/>
              </text:list-header>
            </text:list>
          </table:table-cell>
        </table:table-row>
        <table:table-row table:style-name="Tableau1.1">
          <table:table-cell table:style-name="Tableau1.A2" office:value-type="string">
            <text:list xml:id="list173647502609143" text:continue-numbering="true" text:style-name="L1">
              <text:list-item>
                <text:p text:style-name="P23">Das neueste Video von Alin Coen kann man schon im Internet sehen.</text:p>
              </text:list-item>
            </text:list>
          </table:table-cell>
          <table:table-cell table:style-name="Tableau1.A2" office:value-type="string">
            <text:list xml:id="list173648447765161" text:continue-numbering="true" text:style-name="L1">
              <text:list-header>
                <text:p text:style-name="P34"/>
              </text:list-header>
            </text:list>
          </table:table-cell>
          <table:table-cell table:style-name="Tableau1.A2" office:value-type="string">
            <text:list xml:id="list173648225594580" text:continue-numbering="true" text:style-name="L1">
              <text:list-header>
                <text:p text:style-name="P34"/>
              </text:list-header>
            </text:list>
          </table:table-cell>
          <table:table-cell table:style-name="Tableau1.D2" office:value-type="string">
            <text:list xml:id="list173648380824384" text:continue-numbering="true" text:style-name="L1">
              <text:list-header>
                <text:p text:style-name="P34"/>
              </text:list-header>
            </text:list>
          </table:table-cell>
        </table:table-row>
      </table:table>
      <text:p text:style-name="P1"/>
      <text:p text:style-name="P1"/>
      <text:p text:style-name="P1"/>
      <text:p text:style-name="P1"/>
      <text:p text:style-name="P1"><text:soft-page-break/></text:p>
      <text:p text:style-name="P1"/>
      <text:h text:style-name="P10" text:outline-level="3"><text:span text:style-name="T10"/></text:h>
      <text:h text:style-name="P10" text:outline-level="3"><text:span text:style-name="T10">Lösung</text:span><text:span text:style-name="T9"> </text:span></text:h>
      <text:p text:style-name="P7"/>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list xml:id="list173647346535273" text:continue-numbering="true" text:style-name="L1">
              <text:list-header>
                <text:p text:style-name="P20">Aussagen</text:p>
              </text:list-header>
            </text:list>
          </table:table-cell>
          <table:table-cell table:style-name="Tableau2.A1" office:value-type="string">
            <text:list xml:id="list173648993995283" text:continue-numbering="true" text:style-name="L1">
              <text:list-item>
                <text:list>
                  <text:list-header>
                    <text:p text:style-name="P32"><text:s text:c="4"/><text:span text:style-name="T6">R </text:span></text:p>
                  </text:list-header>
                </text:list>
              </text:list-item>
            </text:list>
          </table:table-cell>
          <table:table-cell table:style-name="Tableau2.A1" office:value-type="string">
            <text:list xml:id="list173647455952430" text:continue-numbering="true" text:style-name="L1">
              <text:list-header>
                <text:p text:style-name="P32"><text:s text:c="4"/><text:span text:style-name="T6">F </text:span></text:p>
              </text:list-header>
            </text:list>
          </table:table-cell>
          <table:table-cell table:style-name="Tableau2.D1" office:value-type="string">
            <text:list xml:id="list173648849785446" text:continue-numbering="true" text:style-name="L1">
              <text:list-header>
                <text:p text:style-name="P32"><text:s text:c="3"/><text:span text:style-name="T6">N</text:span></text:p>
              </text:list-header>
            </text:list>
          </table:table-cell>
        </table:table-row>
        <table:table-row table:style-name="Tableau2.1">
          <table:table-cell table:style-name="Tableau2.A2" office:value-type="string">
            <text:list xml:id="list1494240874" text:style-name="L2">
              <text:list-item>
                <text:p text:style-name="P35">Das Interview findet <text:span text:style-name="T11">live </text:span>im Studio statt.</text:p>
              </text:list-item>
            </text:list>
          </table:table-cell>
          <table:table-cell table:style-name="Tableau2.A2" office:value-type="string">
            <text:list xml:id="list173648911463646" text:continue-list="list173648849785446" text:style-name="L1">
              <text:list-header>
                <text:p text:style-name="P38"/>
              </text:list-header>
            </text:list>
          </table:table-cell>
          <table:table-cell table:style-name="Tableau2.A2" office:value-type="string">
            <text:list xml:id="list173648668349976" text:continue-numbering="true" text:style-name="L1">
              <text:list-header>
                <text:p text:style-name="P39">X</text:p>
              </text:list-header>
            </text:list>
          </table:table-cell>
          <table:table-cell table:style-name="Tableau2.D2" office:value-type="string">
            <text:list xml:id="list173648562446317" text:continue-numbering="true" text:style-name="L1">
              <text:list-header>
                <text:p text:style-name="P24"/>
              </text:list-header>
            </text:list>
          </table:table-cell>
        </table:table-row>
        <table:table-row table:style-name="Tableau2.1">
          <table:table-cell table:style-name="Tableau2.A2" office:value-type="string">
            <text:list xml:id="list173649313557291" text:continue-list="list1494240874" text:style-name="L2">
              <text:list-item>
                <text:p text:style-name="P35">Alin Coen kommt aus Hamburg und lebt in Berlin. </text:p>
              </text:list-item>
            </text:list>
          </table:table-cell>
          <table:table-cell table:style-name="Tableau2.A2" office:value-type="string">
            <text:list xml:id="list173647989094808" text:continue-list="list173648562446317" text:style-name="L1">
              <text:list-header>
                <text:p text:style-name="P39">X</text:p>
              </text:list-header>
            </text:list>
          </table:table-cell>
          <table:table-cell table:style-name="Tableau2.A2" office:value-type="string">
            <text:list xml:id="list173648404026622" text:continue-numbering="true" text:style-name="L1">
              <text:list-header>
                <text:p text:style-name="P39"/>
              </text:list-header>
            </text:list>
          </table:table-cell>
          <table:table-cell table:style-name="Tableau2.D2" office:value-type="string">
            <text:list xml:id="list173647841593564" text:continue-numbering="true" text:style-name="L1">
              <text:list-header>
                <text:p text:style-name="P24"/>
              </text:list-header>
            </text:list>
          </table:table-cell>
        </table:table-row>
        <table:table-row table:style-name="Tableau2.1">
          <table:table-cell table:style-name="Tableau2.A2" office:value-type="string">
            <text:list xml:id="list173647395004533" text:continue-list="list173649313557291" text:style-name="L2">
              <text:list-item>
                <text:p text:style-name="P35">Alin Coen besucht mit ihrer Familie ihre <text:span text:style-name="T11">Grossmutter</text:span> in Berlin.</text:p>
              </text:list-item>
            </text:list>
          </table:table-cell>
          <table:table-cell table:style-name="Tableau2.A2" office:value-type="string">
            <text:list xml:id="list173649302239114" text:continue-list="list173647841593564" text:style-name="L1">
              <text:list-header>
                <text:p text:style-name="P24"/>
              </text:list-header>
            </text:list>
          </table:table-cell>
          <table:table-cell table:style-name="Tableau2.A2" office:value-type="string">
            <text:list xml:id="list173647600228211" text:continue-numbering="true" text:style-name="L1">
              <text:list-header>
                <text:p text:style-name="P39">X</text:p>
              </text:list-header>
            </text:list>
          </table:table-cell>
          <table:table-cell table:style-name="Tableau2.D2" office:value-type="string">
            <text:list xml:id="list173647348165470" text:continue-numbering="true" text:style-name="L1">
              <text:list-header>
                <text:p text:style-name="P24"/>
              </text:list-header>
            </text:list>
          </table:table-cell>
        </table:table-row>
        <table:table-row table:style-name="Tableau2.1">
          <table:table-cell table:style-name="Tableau2.A2" office:value-type="string">
            <text:list xml:id="list173647825247464" text:continue-list="list173647395004533" text:style-name="L2">
              <text:list-item>
                <text:p text:style-name="P36">Alin hat schon einmal Covid gehabt.</text:p>
              </text:list-item>
            </text:list>
          </table:table-cell>
          <table:table-cell table:style-name="Tableau2.A2" office:value-type="string">
            <text:list xml:id="list173647835256648" text:continue-list="list173647348165470" text:style-name="L1">
              <text:list-header>
                <text:p text:style-name="P24"/>
              </text:list-header>
            </text:list>
          </table:table-cell>
          <table:table-cell table:style-name="Tableau2.A2" office:value-type="string">
            <text:list xml:id="list173648900008661" text:continue-numbering="true" text:style-name="L1">
              <text:list-header>
                <text:p text:style-name="P24"/>
              </text:list-header>
            </text:list>
          </table:table-cell>
          <table:table-cell table:style-name="Tableau2.D2" office:value-type="string">
            <text:list xml:id="list173647948651317" text:continue-numbering="true" text:style-name="L1">
              <text:list-header>
                <text:p text:style-name="P39">X</text:p>
              </text:list-header>
            </text:list>
          </table:table-cell>
        </table:table-row>
        <table:table-row table:style-name="Tableau2.1">
          <table:table-cell table:style-name="Tableau2.A2" office:value-type="string">
            <text:list xml:id="list173647580814737" text:continue-list="list173647825247464" text:style-name="L2">
              <text:list-item>
                <text:p text:style-name="P36">Das Gespräch hat erst später angefangen, weil Alin Coen sich noch die Haare fö<text:span text:style-name="T15">h</text:span>nen musste.</text:p>
              </text:list-item>
            </text:list>
          </table:table-cell>
          <table:table-cell table:style-name="Tableau2.A2" office:value-type="string">
            <text:list xml:id="list173647456457110" text:continue-list="list173647948651317" text:style-name="L1">
              <text:list-header>
                <text:p text:style-name="P24"/>
              </text:list-header>
            </text:list>
          </table:table-cell>
          <table:table-cell table:style-name="Tableau2.A2" office:value-type="string">
            <text:list xml:id="list173648983911259" text:continue-numbering="true" text:style-name="L1">
              <text:list-header>
                <text:p text:style-name="P39">X</text:p>
              </text:list-header>
            </text:list>
          </table:table-cell>
          <table:table-cell table:style-name="Tableau2.D2" office:value-type="string">
            <text:list xml:id="list173647307718303" text:continue-numbering="true" text:style-name="L1">
              <text:list-header>
                <text:p text:style-name="P24"/>
              </text:list-header>
            </text:list>
          </table:table-cell>
        </table:table-row>
        <table:table-row table:style-name="Tableau2.1">
          <table:table-cell table:style-name="Tableau2.A2" office:value-type="string">
            <text:list xml:id="list173648917336803" text:continue-list="list173647580814737" text:style-name="L2">
              <text:list-item>
                <text:p text:style-name="P35">Früher hatte Alin Coen kurze Haare.</text:p>
              </text:list-item>
            </text:list>
          </table:table-cell>
          <table:table-cell table:style-name="Tableau2.A2" office:value-type="string">
            <text:list xml:id="list173648797075163" text:continue-list="list173647307718303" text:style-name="L1">
              <text:list-header>
                <text:p text:style-name="P39">X</text:p>
              </text:list-header>
            </text:list>
          </table:table-cell>
          <table:table-cell table:style-name="Tableau2.A2" office:value-type="string">
            <text:list xml:id="list173647774568723" text:continue-numbering="true" text:style-name="L1">
              <text:list-header>
                <text:p text:style-name="P24"/>
              </text:list-header>
            </text:list>
          </table:table-cell>
          <table:table-cell table:style-name="Tableau2.D2" office:value-type="string">
            <text:list xml:id="list173647505973398" text:continue-numbering="true" text:style-name="L1">
              <text:list-header>
                <text:p text:style-name="P24"/>
              </text:list-header>
            </text:list>
          </table:table-cell>
        </table:table-row>
        <table:table-row table:style-name="Tableau2.1">
          <table:table-cell table:style-name="Tableau2.A2" office:value-type="string">
            <text:list xml:id="list173648972417780" text:continue-list="list173648917336803" text:style-name="L2">
              <text:list-item>
                <text:p text:style-name="P35">Alin Coen liebt es, lange Haare zu haben.</text:p>
              </text:list-item>
            </text:list>
          </table:table-cell>
          <table:table-cell table:style-name="Tableau2.A2" office:value-type="string">
            <text:list xml:id="list173647518711363" text:continue-list="list173647505973398" text:style-name="L1">
              <text:list-header>
                <text:p text:style-name="P24"/>
              </text:list-header>
            </text:list>
          </table:table-cell>
          <table:table-cell table:style-name="Tableau2.A2" office:value-type="string">
            <text:list xml:id="list173648884171546" text:continue-numbering="true" text:style-name="L1">
              <text:list-header>
                <text:p text:style-name="P39">X</text:p>
              </text:list-header>
            </text:list>
          </table:table-cell>
          <table:table-cell table:style-name="Tableau2.D2" office:value-type="string">
            <text:list xml:id="list173649189796283" text:continue-numbering="true" text:style-name="L1">
              <text:list-header>
                <text:p text:style-name="P24"/>
              </text:list-header>
            </text:list>
          </table:table-cell>
        </table:table-row>
        <table:table-row table:style-name="Tableau2.1">
          <table:table-cell table:style-name="Tableau2.A2" office:value-type="string">
            <text:list xml:id="list173648815320057" text:continue-list="list173648972417780" text:style-name="L2">
              <text:list-item>
                <text:p text:style-name="P35">Sie <text:span text:style-name="T11">erkältet</text:span> sich schnell, wenn sie ihre nassen Haare nicht föhnt.</text:p>
              </text:list-item>
            </text:list>
          </table:table-cell>
          <table:table-cell table:style-name="Tableau2.A2" office:value-type="string">
            <text:list xml:id="list173648883950887" text:continue-list="list173649189796283" text:style-name="L1">
              <text:list-header>
                <text:p text:style-name="P24"/>
              </text:list-header>
            </text:list>
          </table:table-cell>
          <table:table-cell table:style-name="Tableau2.A2" office:value-type="string">
            <text:list xml:id="list173647746718228" text:continue-numbering="true" text:style-name="L1">
              <text:list-header>
                <text:p text:style-name="P39">X</text:p>
              </text:list-header>
            </text:list>
          </table:table-cell>
          <table:table-cell table:style-name="Tableau2.D2" office:value-type="string">
            <text:list xml:id="list173648947791990" text:continue-numbering="true" text:style-name="L1">
              <text:list-header>
                <text:p text:style-name="P24"/>
              </text:list-header>
            </text:list>
          </table:table-cell>
        </table:table-row>
        <table:table-row table:style-name="Tableau2.1">
          <table:table-cell table:style-name="Tableau2.A2" office:value-type="string">
            <text:list xml:id="list173647622126249" text:continue-list="list173648815320057" text:style-name="L2">
              <text:list-item>
                <text:p text:style-name="P35">Wegen der Corona-Pandemie konnte Alin Coen einige Konzerte nicht geben.</text:p>
              </text:list-item>
            </text:list>
          </table:table-cell>
          <table:table-cell table:style-name="Tableau2.A2" office:value-type="string">
            <text:list xml:id="list173648323672810" text:continue-list="list173648947791990" text:style-name="L1">
              <text:list-header>
                <text:p text:style-name="P39">X</text:p>
              </text:list-header>
            </text:list>
          </table:table-cell>
          <table:table-cell table:style-name="Tableau2.A2" office:value-type="string">
            <text:list xml:id="list173648150920353" text:continue-numbering="true" text:style-name="L1">
              <text:list-header>
                <text:p text:style-name="P24"/>
              </text:list-header>
            </text:list>
          </table:table-cell>
          <table:table-cell table:style-name="Tableau2.D2" office:value-type="string">
            <text:list xml:id="list173648468376416" text:continue-numbering="true" text:style-name="L1">
              <text:list-header>
                <text:p text:style-name="P24"/>
              </text:list-header>
            </text:list>
          </table:table-cell>
        </table:table-row>
        <table:table-row table:style-name="Tableau2.1">
          <table:table-cell table:style-name="Tableau2.A2" office:value-type="string">
            <text:list xml:id="list173647665846919" text:continue-list="list173647622126249" text:style-name="L2">
              <text:list-item>
                <text:p text:style-name="P37">Alin und ihre Band wollen nach der Pandemie auf Tournee gehen.</text:p>
              </text:list-item>
            </text:list>
          </table:table-cell>
          <table:table-cell table:style-name="Tableau2.A2" office:value-type="string">
            <text:list xml:id="list173649329248181" text:continue-list="list173648468376416" text:style-name="L1">
              <text:list-header>
                <text:p text:style-name="P24"/>
              </text:list-header>
            </text:list>
          </table:table-cell>
          <table:table-cell table:style-name="Tableau2.A2" office:value-type="string">
            <text:list xml:id="list173648732884119" text:continue-numbering="true" text:style-name="L1">
              <text:list-header>
                <text:p text:style-name="P24"/>
              </text:list-header>
            </text:list>
          </table:table-cell>
          <table:table-cell table:style-name="Tableau2.D2" office:value-type="string">
            <text:list xml:id="list173648258556985" text:continue-numbering="true" text:style-name="L1">
              <text:list-header>
                <text:p text:style-name="P39">X</text:p>
              </text:list-header>
            </text:list>
          </table:table-cell>
        </table:table-row>
        <table:table-row table:style-name="Tableau2.1">
          <table:table-cell table:style-name="Tableau2.A2" office:value-type="string">
            <text:list xml:id="list173649231836822" text:continue-list="list173647665846919" text:style-name="L2">
              <text:list-item>
                <text:p text:style-name="P35">Die Veröffentlichung ihres neuen Albums musste wegen Corona verschoben werden.</text:p>
              </text:list-item>
            </text:list>
          </table:table-cell>
          <table:table-cell table:style-name="Tableau2.A2" office:value-type="string">
            <text:list xml:id="list173647521736235" text:continue-list="list173648258556985" text:style-name="L1">
              <text:list-header>
                <text:p text:style-name="P24"/>
              </text:list-header>
            </text:list>
          </table:table-cell>
          <table:table-cell table:style-name="Tableau2.A2" office:value-type="string">
            <text:list xml:id="list173647409419542" text:continue-numbering="true" text:style-name="L1">
              <text:list-header>
                <text:p text:style-name="P39">X</text:p>
              </text:list-header>
            </text:list>
          </table:table-cell>
          <table:table-cell table:style-name="Tableau2.D2" office:value-type="string">
            <text:list xml:id="list173648922741893" text:continue-numbering="true" text:style-name="L1">
              <text:list-header>
                <text:p text:style-name="P24"/>
              </text:list-header>
            </text:list>
          </table:table-cell>
        </table:table-row>
        <table:table-row table:style-name="Tableau2.1">
          <table:table-cell table:style-name="Tableau2.A2" office:value-type="string">
            <text:list xml:id="list173648727494122" text:continue-list="list173649231836822" text:style-name="L2">
              <text:list-item>
                <text:p text:style-name="P35">Das neueste Video von Alin Coen kann man schon im Internet sehen.</text:p>
              </text:list-item>
            </text:list>
          </table:table-cell>
          <table:table-cell table:style-name="Tableau2.A2" office:value-type="string">
            <text:list xml:id="list173648167462403" text:continue-list="list173648922741893" text:style-name="L1">
              <text:list-header>
                <text:p text:style-name="P39">X</text:p>
              </text:list-header>
            </text:list>
          </table:table-cell>
          <table:table-cell table:style-name="Tableau2.A2" office:value-type="string">
            <text:list xml:id="list173647393333397" text:continue-numbering="true" text:style-name="L1">
              <text:list-header>
                <text:p text:style-name="P33"/>
              </text:list-header>
            </text:list>
          </table:table-cell>
          <table:table-cell table:style-name="Tableau2.D2" office:value-type="string">
            <text:list xml:id="list173648816938011" text:continue-numbering="true" text:style-name="L1">
              <text:list-header>
                <text:p text:style-name="P33"/>
              </text:list-header>
            </text:list>
          </table:table-cell>
        </table:table-row>
      </table:table>
      <text:p text:style-name="P4"/>
      <text:p text:style-name="P4"/>
      <text:p text:style-name="P4"/>
      <text:p text:style-name="P4"/>
      <text:p text:style-name="P4"/>
      <text:p text:style-name="P4"/>
      <text:p text:style-name="P4"/>
      <text:p text:style-name="P11"><text:soft-page-break/>Transkription</text:p>
      <text:p text:style-name="P5"><text:span text:style-name="T4">Hi ! Ich bin Melanie Stein und ich bin allein zu Hause. Damit mir und euch in Zeiten von Corona <text:s/>nicht die Decke auf den Kopf fällt, spreche ich mit spannenden Gästen. Gemeinsam suchen wir nach der Chance </text:span><text:span text:style-name="T15">in </text:span><text:span text:style-name="T4">der Krise. Wie geht es eigentlich Musikern in der aktuellen Zeit? </text:span><text:span text:style-name="T15">D</text:span><text:span text:style-name="T4">ie Sängerin </text:span><text:span text:style-name="T15">Alin Coen</text:span><text:span text:style-name="T4"> hat Glück gehabt, denn schon im Januar stellte sie </text:span><text:span text:style-name="T15">ihr</text:span><text:span text:style-name="T4"> neues Album fertig. </text:span><text:span text:style-name="T15">K</text:span><text:span text:style-name="T4">onzerte musste sie trotzdem absagen. </text:span><text:span text:style-name="T15">U</text:span><text:span text:style-name="T4">nd vor Autos will sie nicht wirklich spielen. </text:span><text:span text:style-name="T15">W</text:span><text:span text:style-name="T4">as also treibt sie an? </text:span><text:span text:style-name="T15">D</text:span><text:span text:style-name="T4">arüber sprechen wir </text:span><text:span text:style-name="T15">via</text:span><text:span text:style-name="T4"> Skype.</text:span></text:p>
      <text:list xml:id="list138846175" text:style-name="L3">
        <text:list-item>
          <text:p text:style-name="P12"><text:span text:style-name="T4">H</text:span><text:span text:style-name="T15">i Alin,</text:span><text:span text:style-name="T4"> freut mich sehr, dass es heute geklappt hat. </text:span><text:span text:style-name="T15">W</text:span><text:span text:style-name="T4">ir s</text:span><text:span text:style-name="T15">ehen uns über Skype, ich bin in</text:span><text:span text:style-name="T4"> Hamburg - <text:s/>in </text:span><text:span text:style-name="T15">d</text:span><text:span text:style-name="T4">einer Geburtsstadt - und du bist heute auch in Hamburg, </text:span><text:span text:style-name="T15">obwohl du </text:span><text:span text:style-name="T4">eigentlich in Berlin lebst, richtig? </text:span><text:span text:style-name="T15">Wie k</text:span><text:span text:style-name="T4">ommt es dazu? </text:span></text:p>
        </text:list-item>
        <text:list-item>
          <text:p text:style-name="P13"><text:span text:style-name="T15">Richtig, i</text:span><text:span text:style-name="T4">ch wollte </text:span><text:span text:style-name="T16">dich bes</text:span><text:span text:style-name="T4">uchen, ich habe mich in </text:span><text:span text:style-name="T16">dein Nachbarszimmer gesetzt. Häm, nein wir sind zu</text:span><text:span text:style-name="T4"> Besuch - mein Freund, mein Sohn und ich - wir sind zu Besuch bei meiner Mutter, die Oma mal wieder besuchen. </text:span><text:span text:style-name="T16">W</text:span><text:span text:style-name="T4">ir sind </text:span><text:span text:style-name="T16">seit Februar nicht mehr hier</text:span><text:span text:style-name="T4"> gewesen und da </text:span><text:span text:style-name="T16">es j</text:span><text:span text:style-name="T4">etzt </text:span><text:span text:style-name="T16">d</text:span><text:span text:style-name="T4">och Lockerungen gab von </text:span><text:span text:style-name="T16">A</text:span><text:span text:style-name="T4">uflagen, die man so hat als Mensch </text:span><text:span text:style-name="T16">zur Zeit, haben wir das gleich ausgenutzt, um </text:span><text:span text:style-name="T4">die Oma mal zu besuchen.</text:span></text:p>
        </text:list-item>
        <text:list-item>
          <text:p text:style-name="P13"><text:span text:style-name="T16">Ok, also</text:span><text:span text:style-name="T4"> seitdem ha</text:span><text:span text:style-name="T16">b</text:span><text:span text:style-name="T4">t ihr euch wirklich strikt </text:span><text:span text:style-name="T16">daran </text:span><text:span text:style-name="T4">eingehalten und natürlich halten wir jetzt auch noch Abstand, </text:span><text:span text:style-name="T16">und machen da</text:span><text:span text:style-name="T4">s Gespräch </text:span><text:span text:style-name="T16">des</text:span><text:span text:style-name="T4">wegen über Skype.</text:span></text:p>
        </text:list-item>
        <text:list-item>
          <text:p text:style-name="P13"><text:span text:style-name="T16">J</text:span><text:span text:style-name="T4">a, genau ja </text:span><text:span text:style-name="T16">wir waren</text:span><text:span text:style-name="T4"> </text:span><text:span text:style-name="T16">tatsächlich </text:span><text:span text:style-name="T4">sehr strick</text:span><text:span text:style-name="T16">t</text:span><text:span text:style-name="T4"> dabei - aus </text:span><text:span text:style-name="T16">Vorsicht.</text:span></text:p>
        </text:list-item>
        <text:list-item>
          <text:p text:style-name="P13"><text:span text:style-name="T16">I</text:span><text:span text:style-name="T4">ch hoffe, ich darf </text:span><text:span text:style-name="T16">es</text:span><text:span text:style-name="T4"> verraten, </text:span><text:span text:style-name="T16">wir</text:span><text:span text:style-name="T4"> haben </text:span><text:span text:style-name="T16">eben</text:span><text:span text:style-name="T4"> kurz das Gespräch e</text:span><text:span text:style-name="T16">i</text:span><text:span text:style-name="T4">n bisschen nach hinten verschoben, damit </text:span><text:span text:style-name="T16">du</text:span><text:span text:style-name="T4"> di</text:span><text:span text:style-name="T16">r</text:span><text:span text:style-name="T4"> noch die Haare f</text:span><text:span text:style-name="T16">öhnen</text:span><text:span text:style-name="T4"> kannst.</text:span></text:p>
        </text:list-item>
        <text:list-item>
          <text:p text:style-name="P13"><text:span text:style-name="T16">Nein nein</text:span><text:span text:style-name="T4"> </text:span><text:span text:style-name="T16">waschen, sie sind nicht</text:span><text:span text:style-name="T4"> ge</text:span><text:span text:style-name="T16">föhnt, sie</text:span><text:span text:style-name="T4"> sind noch </text:span><text:span text:style-name="T16">klitschnass.</text:span></text:p>
        </text:list-item>
        <text:list-item>
          <text:p text:style-name="P14"><text:span text:style-name="T16">Oh nein, sie sind noch klitschnass… Ich fand das wirklich sehr sy</text:span><text:span text:style-name="T4">mpathisch weil ich habe ich hab selbst </text:span><text:span text:style-name="T17">halt lange dicke Haare, und ich </text:span><text:span text:style-name="T4">habe mich </text:span><text:span text:style-name="T17">ja </text:span><text:span text:style-name="T4">schon so oft gesagt, wie viel Zeit in meinem Leben einfach mit dem </text:span><text:span text:style-name="T17">Haareföhnen verbracht </text:span><text:span text:style-name="T4"><text:s/>habe. </text:span><text:span text:style-name="T17">V</text:span><text:span text:style-name="T4">iele, die </text:span><text:span text:style-name="T17">dich kennen, die den An</text:span><text:span text:style-name="T4">fang </text:span><text:span text:style-name="T17">d</text:span><text:span text:style-name="T4">einer Karriere miterlebt haben, </text:span><text:span text:style-name="T17">da</text:span><text:span text:style-name="T4"> k</text:span><text:span text:style-name="T17">e</text:span><text:span text:style-name="T4">n</text:span><text:span text:style-name="T17">nen wir d</text:span><text:span text:style-name="T4">ich noch so mit Kurzhaarfrisur. </text:span><text:span text:style-name="T17">H</text:span><text:span text:style-name="T4">ast </text:span><text:span text:style-name="T17">du </text:span><text:span text:style-name="T4">es manchmal schon bereut - gerade im Corona Zeiten -, die Haare lang wachsen zu lassen oder di</text:span><text:span text:style-name="T17">r</text:span><text:span text:style-name="T4"> überlegt, </text:span><text:span text:style-name="T17">wieder</text:span><text:span text:style-name="T4"> vielleicht </text:span><text:span text:style-name="T17">auf kurz zu</text:span><text:span text:style-name="T4"> gehen?</text:span></text:p>
        </text:list-item>
        <text:list-item>
          <text:p text:style-name="P15"><text:span text:style-name="T4">Ja ich bin schon seit längerer Zeit </text:span><text:span text:style-name="T17">am Ü</text:span><text:span text:style-name="T4">berlegen w</text:span><text:span text:style-name="T17">ieder auf kurz zu gehen. Ic</text:span><text:span text:style-name="T4">h bin tatsächlich dabei, </text:span><text:span text:style-name="T17">quasi Haare zu sammeln. I</text:span><text:span text:style-name="T4">ch versuch </text:span><text:span text:style-name="T17">es s</text:span><text:span text:style-name="T4">o lang wie möglich zu kriegen, </text:span><text:span text:style-name="T17">weil ich sie gerne </text:span><text:span text:style-name="T4">spenden möchte. </text:span><text:span text:style-name="T17">Ich</text:span><text:span text:style-name="T4"> möchte </text:span><text:span text:style-name="T17">e</text:span><text:span text:style-name="T4">s gerne für eine </text:span><text:span text:style-name="T17">Perrücke</text:span><text:span text:style-name="T4"> </text:span><text:span text:style-name="T17">spenden, </text:span><text:span text:style-name="T4">aber dazu muss man mindestens 40 cm lange Haare haben, </text:span><text:span text:style-name="T17">die dann da noch Splis</text:span><text:span text:style-name="T18">s</text:span><text:span text:style-name="T4">frei sein soll. </text:span><text:span text:style-name="T18">D</text:span><text:span text:style-name="T4">as heißt, ich muss noch ein bisschen </text:span><text:span text:style-name="T18">an Lä</text:span><text:span text:style-name="T4">nger sammeln. </text:span><text:span text:style-name="T18">A</text:span><text:span text:style-name="T4">ber </text:span><text:span text:style-name="T18">die</text:span><text:span text:style-name="T4"> sollen </text:span><text:span text:style-name="T18">eigentlich </text:span><text:span text:style-name="T4">wieder kurz. </text:span><text:span text:style-name="T18">J</text:span><text:span text:style-name="T4">a, ich bereue </text:span><text:span text:style-name="T18">es </text:span><text:span text:style-name="T4">ständig, </text:span><text:span text:style-name="T18">l</text:span><text:span text:style-name="T4">ang</text:span><text:span text:style-name="T18">es Haar z</text:span><text:span text:style-name="T4">u haben. </text:span><text:span text:style-name="T18">Ich find’s tot</text:span><text:span text:style-name="T4">al anstrengen</text:span><text:span text:style-name="T18">d,</text:span><text:span text:style-name="T4"> Haare zu kämmen.</text:span></text:p>
        </text:list-item>
        <text:list-item>
          <text:p text:style-name="P15"><text:span text:style-name="T18">Ok</text:span><text:span text:style-name="T4"> k</text:span><text:span text:style-name="T18">ämmen. Aber das mit dem Föhnen, hum das regelst du einfach so</text:span></text:p>
        </text:list-item>
        <text:list-item>
          <text:p text:style-name="P15"><text:span text:style-name="T18">Ja, </text:span><text:span text:style-name="T4">ich hab noch nie </text:span><text:span text:style-name="T18">Haare geföhnt so. Also</text:span><text:span text:style-name="T4"> </text:span><text:span text:style-name="T18">klar, ich hab’ schon mal meine Haare geföhnt, </text:span><text:span text:style-name="T4">aber ich brauche </text:span><text:span text:style-name="T18">es nicht, ich krieg’ keine Grippe</text:span><text:span text:style-name="T4"> von kalten nassen Haaren. </text:span></text:p>
        </text:list-item>
      </text:list>
      <text:p text:style-name="P6"/>
      <text:p text:style-name="P6"/>
      <text:p text:style-name="P6"><text:soft-page-break/></text:p>
      <text:list xml:id="list173648321864171" text:continue-numbering="true" text:style-name="L3">
        <text:list-item>
          <text:p text:style-name="P16"><text:span text:style-name="T4">Hat sich </text:span><text:span text:style-name="T17">ansonsten</text:span><text:span text:style-name="T4"> dein Leben, dein Alltag als Musikerin durch </text:span><text:span text:style-name="T19">Corona</text:span><text:span text:style-name="T4"> ei</text:span><text:span text:style-name="T19">n wenig</text:span><text:span text:style-name="T4"> verändert?</text:span></text:p>
        </text:list-item>
        <text:list-item>
          <text:p text:style-name="P16"><text:span text:style-name="T19">Ja bei</text:span><text:span text:style-name="T4"> mir sind </text:span><text:span text:style-name="T19">natürlich</text:span><text:span text:style-name="T4"> auch Konzerte ausgefallen also bestimmt so 6 bis 8 Konzerte bisher, die ausgefallen sind. </text:span><text:span text:style-name="T19">U</text:span><text:span text:style-name="T4">nd auch </text:span><text:span text:style-name="T19">dadurc</text:span><text:span text:style-name="T4">h, </text:span><text:span text:style-name="T19">dass wir eine Familie sind, also dass ich ein kleines Kind</text:span><text:span text:style-name="T4"> habe, </text:span><text:span text:style-name="T19">das zur Zeit nicht zur Kita </text:span><text:span text:style-name="T4">geht, </text:span><text:span text:style-name="T19">gibts natürlich so mehr</text:span><text:span text:style-name="T4"> Betreuungszeit zu Hause, </text:span><text:span text:style-name="T19">oder eben rausgehen auf</text:span><text:span text:style-name="T4"> </text:span><text:span text:style-name="T19">den Spielplatz. Ansonsten </text:span><text:span text:style-name="T4">hat sich – </text:span><text:span text:style-name="T19">ja was heisst v</text:span><text:span text:style-name="T4">erändert? </text:span><text:span text:style-name="T19">Klar</text:span><text:span text:style-name="T4"> </text:span><text:span text:style-name="T19">(es) hat sich einiges verändert, </text:span><text:span text:style-name="T4">aber ich </text:span><text:span text:style-name="T19">fühl’mich ni</text:span><text:span text:style-name="T4">cht so schlimm betroffen davon, ehrlich gesagt.</text:span></text:p>
        </text:list-item>
        <text:list-item>
          <text:p text:style-name="P16"><text:span text:style-name="T19">Ok,</text:span><text:span text:style-name="T4"> </text:span><text:span text:style-name="T19">also die Konzerte sind ausgefallen</text:span><text:span text:style-name="T4">. </text:span><text:span text:style-name="T19">Ansonsten das Schreiben, die Arbeit als Musikerin, ist die ähnlich geblieben, oder hat sich das auch verändert? Ihr konntet euch ja wahrscheinlich gar nicht als Band treffen und zusammen proben, oder?</text:span></text:p>
        </text:list-item>
        <text:list-item>
          <text:p text:style-name="P16"><text:span text:style-name="T19">Ja, also zum Glück haben wir den Teil schon abgeschlossenen, </text:span><text:span text:style-name="T20">den wir</text:span><text:span text:style-name="T19"> auf jeden Fall diese</text:span><text:span text:style-name="T20">s Jahr hinkriegen</text:span><text:span text:style-name="T19"> mussten. </text:span><text:span text:style-name="T20">Wir haben nämlich </text:span><text:span text:style-name="T19">im Januar ein neues Album aufgenommen. </text:span><text:span text:style-name="T20">Wir w</text:span><text:span text:style-name="T19">aren für 6 Tage im Studio. </text:span><text:span text:style-name="T20">I</text:span><text:span text:style-name="T19">ch bin total froh, dass </text:span><text:span text:style-name="T20">das</text:span><text:span text:style-name="T19"> noch stattfinden </text:span><text:span text:style-name="T20">konnte, also eben dass wir da noch</text:span><text:span text:style-name="T19"> gar nicht eingeschränkt war</text:span><text:span text:style-name="T20">en</text:span><text:span text:style-name="T19"> zu dem Zeit</text:span><text:span text:style-name="T20">punkt. G</text:span><text:span text:style-name="T19">enau, ich habe </text:span><text:span text:style-name="T20">eigentlich echt Glück </text:span><text:span text:style-name="T19">gehabt, </text:span><text:span text:style-name="T20">dass ich zu</text:span><text:span text:style-name="T19">m </text:span><text:span text:style-name="T20">r</text:span><text:span text:style-name="T19">ichtigen Zeit</text:span><text:span text:style-name="T20">punkt</text:span><text:span text:style-name="T19"> die </text:span><text:span text:style-name="T20">w</text:span><text:span text:style-name="T19">ichtigen Dinge fertig hatte. </text:span><text:span text:style-name="T20">U</text:span><text:span text:style-name="T19">nd jetzt gerade </text:span><text:span text:style-name="T20">geht’s</text:span><text:span text:style-name="T19"> u</text:span><text:span text:style-name="T20">m</text:span><text:span text:style-name="T19"> die Veröffentlichung des Albums un</text:span><text:span text:style-name="T20">d da läuft ganz vi</text:span><text:span text:style-name="T19">el online oder über Telefona</text:span><text:span text:style-name="T20">t</text:span><text:span text:style-name="T19">e, was ich da </text:span><text:span text:style-name="T20">an </text:span><text:span text:style-name="T19">Arbeit habe. </text:span><text:span text:style-name="T20">U</text:span><text:span text:style-name="T19">nd das </text:span><text:span text:style-name="T20">lässt sich</text:span><text:span text:style-name="T19"> </text:span><text:span text:style-name="T20">alles </text:span><text:span text:style-name="T12">jetzt </text:span><text:span text:style-name="T20">auch weiter m</text:span><text:span text:style-name="T19">achen. </text:span><text:span text:style-name="T20">U</text:span><text:span text:style-name="T19">nd ich hab sogar schon ein Video gedreht jetzt </text:span><text:span text:style-name="T20">eben Coronazeiten, </text:span><text:span text:style-name="T19">auch mit entsprechende</text:span><text:span text:style-name="T21">n</text:span><text:span text:style-name="T19"> </text:span><text:span text:style-name="T20">Ei</text:span><text:span text:style-name="T19">nschränkungen </text:span><text:span text:style-name="T20">quasi also Abstand </text:span><text:span text:style-name="T19">halt</text:span><text:span text:style-name="T20">en, ich hab’s</text:span><text:span text:style-name="T19"> draußen </text:span><text:span text:style-name="T20">ge</text:span><text:span text:style-name="T19">dreht. </text:span><text:span text:style-name="T21">Es ist jetzt inzwischen </text:span><text:span text:style-name="T19">o</text:span><text:span text:style-name="T21">nline. Inso</text:span><text:span text:style-name="T19">fern </text:span><text:span text:style-name="T21">also </text:span><text:span text:style-name="T19">ich kann weiterhin </text:span><text:span text:style-name="T21">quasi die</text:span><text:span text:style-name="T19"> Sachen, die </text:span><text:span text:style-name="T21">jetzt gerade im Moment anste</text:span><text:span text:style-name="T19">hen, kann ich weiterhin machen.</text:span></text:p>
        </text:list-item>
      </text:list>
      <text:p text:style-name="P4"/>
      <text:p text:style-name="P4"/>
      <text:p text:style-name="P4"><text:span text:style-name="T13">Quelle</text:span><text:span text:style-name="T6">: </text:span>https://deutschlernerblog.de/gespraech-mit-der-saengerin-alin-coen-hoerverstehen-b1-training-b1-c1-50/</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CH"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CH"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07T23:53:14.812000000</meta:creation-date>
    <dc:date>2022-11-29T17:36:40.095000000</dc:date>
    <meta:editing-duration>PT1H19M35S</meta:editing-duration>
    <meta:editing-cycles>12</meta:editing-cycles>
    <meta:generator>LibreOffice/7.1.4.2$Windows_X86_64 LibreOffice_project/a529a4fab45b75fefc5b6226684193eb000654f6</meta:generator>
    <meta:document-statistic meta:table-count="2" meta:image-count="0" meta:object-count="0" meta:page-count="4" meta:paragraph-count="66" meta:word-count="1130" meta:character-count="6613" meta:non-whitespace-character-count="5551"/>
  </office:meta>
</office:document-meta>
</file>